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1
      <text:tab/>MOTIE VAN DE LEDEN MOORMAN EN BOOMSMA</text:h>
      <text:p text:style-name="ifm_p_ifm">Voorgesteld 1 april 2026</text:p>
      <text:p text:style-name="ifm_p_mt.3.76mm_ifm">De Kamer,</text:p>
      <text:p text:style-name="ifm_p_mt.3.76mm_ifm">gehoord de beraadslaging,</text:p>
      <text:p text:style-name="ifm_p_mt.3.76mm_ifm">overwegende dat de strikte omgang met de vierkante meters in het onderwijs door schaarste in geld en ruimte ervoor kan zorgen dat de belangrijkste functies voor goed en inclusief onderwijs, die echter niet vallen onder de strikte definitie van onderwijs, zoals ruimte voor zorg, brede talentontwikkeling en maatschappelijke ondersteuning, kunnen worden weggedrukt;</text:p>
      <text:p text:style-name="ifm_p_mt.3.76mm_ifm">verzoekt de regering om te stimuleren dat er in de integrale huisvestingsplannen ruimte kan worden gegeven aan functies die scholen beter en inclusiever maken, zoals bibliotheken, ruimte voor maatschappelijke partners voor familieschoolconcepten, extra ruimte voor inclusief onderwijs en brede talentontwikkeling en opvang,</text:p>
      <text:p text:style-name="ifm_p_mt.3.76mm_ifm">en gaat over tot de orde van de dag.</text:p>
      <text:p text:style-name="ifm_p_mt.3.76mm_ifm">Moorma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21<text:tab/><text:page-number text:select-page="current"/></text:p>
      </style:footer>
    </style:master-page>
    <style:master-page xmlns:sdu-fn="http://schema.sdu.nl/2011/07/functions" style:name="Landscape" style:page-layout-name="landscape-margin-text">
      <style:footer>
        <text:p text:style-name="footer">Tweede Kamer, vergaderjaar 2025-2026, 36 69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Motie; Motie van de leden Moorman en Boomsma over in de integrale huisvestingsplannen ruimte geven aan functies die scholen beter en inclusiever maken</dc:title>
    <meta:user-defined meta:name="OVERHEIDop.ParlID/DC.identifier">kst-36692-21</meta:user-defined>
    <meta:user-defined meta:name="OVERHEIDop.ondernummer">21</meta:user-defined>
    <meta:user-defined meta:name="DCTERMS.W3CDTF/DCTERMS.available">2026-04-02</meta:user-defined>
    <meta:user-defined meta:name="OVERHEIDop.KamerstukTypen/DC.type">Motie</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Motie van de leden Moorman en Boomsma over in de integrale huisvestingsplannen ruimte geven aan functies die scholen beter en inclusiever maken</meta:user-defined>
    <meta:user-defined meta:name="OVERHEIDop.indiener">D.T. Boomsma</meta:user-defined>
    <meta:user-defined meta:name="OVERHEIDop.indiener">M. Moorman</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Motie; Motie van de leden Moorman en Boomsma over in de integrale huisvestingsplannen ruimte geven aan functies die scholen beter en inclusieve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