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92-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692<text:tab/>Wijziging van diverse onderwijswetten voor een meer planmatige en doelmatige aanpak van de onderwijshuisvesting in het primair en het voortgezet onderwijs (Wet planmatige aanpak onderwijshuisvesting)</text:h>
      <text:h text:style-name="ifm_p_font.bold_size.9.06pt_mt.18.8mm_indent.-58.5mm_ifm" text:outline-level="1">Nr. 20
      <text:tab/>MOTIE VAN HET LID MOORMAN</text:h>
      <text:p text:style-name="ifm_p_ifm">Voorgesteld 1 april 2026</text:p>
      <text:p text:style-name="ifm_p_mt.3.76mm_ifm">De Kamer,</text:p>
      <text:p text:style-name="ifm_p_mt.3.76mm_ifm">gehoord de beraadslaging,</text:p>
      <text:p text:style-name="ifm_p_mt.3.76mm_ifm">constaterende dat alle nieuwe publieke gebouwen vanaf 2028 emissieloos moeten zijn en de bestaande voorraad publieke gebouwen in 2050 aan deze norm moet voldoen;</text:p>
      <text:p text:style-name="ifm_p_mt.3.76mm_ifm">overwegende dat een groot deel van de onderwijsgebouwen over verouderde en energie-onzuinige labels beschikt of zelfs helemaal geen geregistreerd label heeft;</text:p>
      <text:p text:style-name="ifm_p_mt.3.76mm_ifm">overwegende dat er tussen scholen grote verschillen bestaan rondom verduurzaming, wat leidt tot grote verschillen in luchtkwaliteit en de hoogte van energierekeningen;</text:p>
      <text:p text:style-name="ifm_p_mt.3.76mm_ifm">overwegende dat een verplicht energielabel scholen de noodzakelijke transparantie biedt over de staat van het schoolgebouw, en schoolbesturen en gemeenten stimuleert om te verduurzamen, wat leidt tot een gezond leer- en werkklimaat en het behalen van klimaatdoelen;</text:p>
      <text:p text:style-name="ifm_p_mt.3.76mm_ifm">verzoekt de regering om wettelijke maatregelen voor te bereiden waarmee alle scholen in het primair en voortgezet onderwijs uiterlijk vanaf 2030 verplicht over een geldig energielabel moeten beschikken,</text:p>
      <text:p text:style-name="ifm_p_mt.3.76mm_ifm">en gaat over tot de orde van de dag.</text:p>
      <text:p text:style-name="ifm_p_mt.3.76mm_ifm">Moo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692, nr. 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692, nr. 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iverse onderwijswetten voor een meer planmatige en doelmatige aanpak van de onderwijshuisvesting in het primair en het voortgezet onderwijs (Wet planmatige aanpak onderwijshuisvesting); Motie; Motie van het lid Moorman over wettelijke maatregelen voor een verplicht geldig energielabel uiterlijk vanaf 2030</dc:title>
    <meta:user-defined meta:name="OVERHEIDop.ParlID/DC.identifier">kst-36692-20</meta:user-defined>
    <meta:user-defined meta:name="OVERHEIDop.ondernummer">20</meta:user-defined>
    <meta:user-defined meta:name="DCTERMS.W3CDTF/DCTERMS.available">2026-04-02</meta:user-defined>
    <meta:user-defined meta:name="OVERHEIDop.KamerstukTypen/DC.type">Motie</meta:user-defined>
    <meta:user-defined meta:name="OVERHEIDop.dossiernummer">3669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oorman over wettelijke maatregelen voor een verplicht geldig energielabel uiterlijk vanaf 2030</meta:user-defined>
    <meta:user-defined meta:name="OVERHEIDop.indiener">M. Moorman</meta:user-defined>
    <meta:user-defined meta:name="OVERHEIDop.dossiertitel">Wijziging van diverse onderwijswetten voor een meer planmatige en doelmatige aanpak van de onderwijshuisvesting in het primair en het voortgezet onderwijs (Wet planmatige aanpak onderwijshuisvesting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01</meta:user-defined>
    <meta:user-defined meta:name="DC.title">Wijziging van diverse onderwijswetten voor een meer planmatige en doelmatige aanpak van de onderwijshuisvesting in het primair en het voortgezet onderwijs (Wet planmatige aanpak onderwijshuisvesting); Motie; Motie van het lid Moorman over wettelijke maatregelen voor een verplicht geldig energielabel uiterlijk vanaf 2030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