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9
      <text:tab/>MOTIE VAN DE LEDEN MOORMAN EN WESTERVELD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leerlingen met een beperking nog steeds veel obstakels tegenkomen in het onderwijs, waaronder de toegankelijkheid van schoolgebouwen;</text:p>
      <text:p text:style-name="ifm_p_mt.3.76mm_ifm">overwegende dat het wenselijk is dat leerlingen met en zonder handicap zo veel mogelijk samen naar school gaan in de eigen buurt;</text:p>
      <text:p text:style-name="ifm_p_mt.3.76mm_ifm">van mening dat het schoolgebouw nooit de reden mag zijn dat een leerling niet naar school kan;</text:p>
      <text:p text:style-name="ifm_p_mt.3.76mm_ifm">constaterende dat Nederland zich in 2016 heeft gecommitteerd aan het VN-verdrag Handicap, waarin staat dat mensen met een beperking volwaardig mee moeten kunnen doen aan de samenleving, wat dus ook toegang van schoolgebouwen betreft;</text:p>
      <text:p text:style-name="ifm_p_mt.3.76mm_ifm">verzoekt de regering dat wettelijk wordt geregeld dat renovatie- en nieuwbouwprojecten voldoen aan Europese normen voor toegankelijkheid en dat bij tussentijds onderhoud toegankelijkheid altijd moet worden meegenomen,</text:p>
      <text:p text:style-name="ifm_p_mt.3.76mm_ifm">en gaat over tot de orde van de dag.</text:p>
      <text:p text:style-name="ifm_p_mt.3.76mm_ifm">Moo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de leden Moorman en Westerveld over wettelijk regelen dat renovatie- en nieuwbouwprojecten voldoen aan Europese normen voor toegankelijkheid</dc:title>
    <meta:user-defined meta:name="OVERHEIDop.ParlID/DC.identifier">kst-36692-19</meta:user-defined>
    <meta:user-defined meta:name="OVERHEIDop.ondernummer">19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orman en Westerveld over wettelijk regelen dat renovatie- en nieuwbouwprojecten voldoen aan Europese normen voor toegankelijkheid</meta:user-defined>
    <meta:user-defined meta:name="OVERHEIDop.indiener">E.M. Westerveld</meta:user-defined>
    <meta:user-defined meta:name="OVERHEIDop.indiener">M. Moorma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de leden Moorman en Westerveld over wettelijk regelen dat renovatie- en nieuwbouwprojecten voldoen aan Europese normen voor toegank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