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92-1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92<text:tab/>Wijziging van diverse onderwijswetten voor een meer planmatige en doelmatige aanpak van de onderwijshuisvesting in het primair en het voortgezet onderwijs (Wet planmatige aanpak onderwijshuisvesting)</text:h>
      <text:h text:style-name="ifm_p_font.bold_size.9.06pt_mt.18.8mm_indent.-58.5mm_ifm" text:outline-level="1">Nr. 17
      <text:tab/>MOTIE VAN HET LID ERGIN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er momenteel geen eenduidige en landelijke systematiek bestaat om de kwaliteit van schoolgebouwen inzichtelijk te maken;</text:p>
      <text:p text:style-name="ifm_p_mt.3.76mm_ifm">overwegende dat het ontbreken van uniforme indicatoren en meetmethoden, terwijl het ibo onderwijshuisvesting juist het belang van systematische monitoring benadrukt, gerichte verbetering bemoeilijkt;</text:p>
      <text:p text:style-name="ifm_p_mt.3.76mm_ifm">verzoekt de regering om:</text:p>
      <text:p text:style-name="ifm_p_indent.-5mm_mleft.5mm_ifm">–<text:tab/>bij de ontwikkeling van de landelijke monitor onderwijshuisvesting te werken met uniforme en meetbare indicatoren, waaronder in ieder geval het binnenklimaat, de energieprestatie en de onderhoudsstaat van schoolgebouwen;</text:p>
      <text:p text:style-name="ifm_p_indent.-5mm_mleft.5mm_ifm">–<text:tab/>deze indicatoren te baseren op eenduidige, landelijk vastgestelde normen en meetmethoden;</text:p>
      <text:p text:style-name="ifm_p_indent.-5mm_mleft.5mm_ifm">–<text:tab/>in de monitor expliciet inzicht te geven in de voortgang van renovatie en nieuwbouw en de ontwikkeling van de kwaliteit van de gebouwenvoorraad,</text:p>
      <text:p text:style-name="ifm_p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9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9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onderwijswetten voor een meer planmatige en doelmatige aanpak van de onderwijshuisvesting in het primair en het voortgezet onderwijs (Wet planmatige aanpak onderwijshuisvesting); Motie; Motie van het lid Ergin over uniforme en meetbare indicatoren in de landelijke monitor onderwijshuisvesting</dc:title>
    <meta:user-defined meta:name="OVERHEIDop.ParlID/DC.identifier">kst-36692-17</meta:user-defined>
    <meta:user-defined meta:name="OVERHEIDop.ondernummer">17</meta:user-defined>
    <meta:user-defined meta:name="DCTERMS.W3CDTF/DCTERMS.available">2026-04-02</meta:user-defined>
    <meta:user-defined meta:name="OVERHEIDop.KamerstukTypen/DC.type">Motie</meta:user-defined>
    <meta:user-defined meta:name="OVERHEIDop.dossiernummer">366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uniforme en meetbare indicatoren in de landelijke monitor onderwijshuisvesting</meta:user-defined>
    <meta:user-defined meta:name="OVERHEIDop.indiener">D.A. Ergin</meta:user-defined>
    <meta:user-defined meta:name="OVERHEIDop.dossiertitel">Wijziging van diverse onderwijswetten voor een meer planmatige en doelmatige aanpak van de onderwijshuisvesting in het primair en het voortgezet onderwijs (Wet planmatige aanpak onderwijshuisvesting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ijziging van diverse onderwijswetten voor een meer planmatige en doelmatige aanpak van de onderwijshuisvesting in het primair en het voortgezet onderwijs (Wet planmatige aanpak onderwijshuisvesting); Motie; Motie van het lid Ergin over uniforme en meetbare indicatoren in de landelijke monitor onderwijshuisve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