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14
      <text:tab/>MOTIE VAN HET LID CLAASSEN</text:h>
      <text:p text:style-name="ifm_p_ifm">Voorgesteld 1 april 2026</text:p>
      <text:p text:style-name="ifm_p_mt.3.76mm_ifm">De Kamer,</text:p>
      <text:p text:style-name="ifm_p_mt.3.76mm_ifm">gehoord de beraadslaging,</text:p>
      <text:p text:style-name="ifm_p_mt.3.76mm_ifm">verzoekt de regering te bevorderen dat publieke kennis- en onderwijsinstellingen structureel aandacht geven aan Nederlandse voorbeeldfiguren op het gebied van wetenschap, innovatie en ondernemerschap via zichtbare presentaties in gebouwen en onderwijsprogramma's, dat nationale iconografie een zichtbare plaats krijgt binnen publieke instellingen en dat excellente Nederlandse prestaties structureel zichtbaarder worden gemaakt in het publieke domein, en de Kamer hierover binnen een jaar te informer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14<text:tab/><text:page-number text:select-page="current"/></text:p>
      </style:footer>
    </style:master-page>
    <style:master-page xmlns:sdu-fn="http://schema.sdu.nl/2011/07/functions" style:name="Landscape" style:page-layout-name="landscape-margin-text">
      <style:footer>
        <text:p text:style-name="footer">Tweede Kamer, vergaderjaar 2025-2026, 36 69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Motie; Motie van het lid Claassen over structurele aandacht van publieke kennis- en onderwijsinstellingen voor Nederlandse voorbeeldfiguren in wetenschap, innovatie en ondernemerschap</dc:title>
    <meta:user-defined meta:name="OVERHEIDop.ParlID/DC.identifier">kst-36692-14</meta:user-defined>
    <meta:user-defined meta:name="OVERHEIDop.ondernummer">14</meta:user-defined>
    <meta:user-defined meta:name="DCTERMS.W3CDTF/DCTERMS.available">2026-04-02</meta:user-defined>
    <meta:user-defined meta:name="OVERHEIDop.KamerstukTypen/DC.type">Motie</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Motie van het lid Claassen over structurele aandacht van publieke kennis- en onderwijsinstellingen voor Nederlandse voorbeeldfiguren in wetenschap, innovatie en ondernemerschap</meta:user-defined>
    <meta:user-defined meta:name="OVERHEIDop.indiener">R.A.B. Claasse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Motie; Motie van het lid Claassen over structurele aandacht van publieke kennis- en onderwijsinstellingen voor Nederlandse voorbeeldfiguren in wetenschap, innovatie en ondernem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