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3
      <text:tab/>MOTIE VAN HET LID CLAASSE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verzoekt de regering bij de uitvoering, financiering en monitoring van deze wet te zorgen dat minder rijksmiddelen en gemeentelijke middelen worden ingezet voor (bovenwettelijke) klimaat- en duurzaamheidsdoelen in onderwijshuisvesting en deze middelen in plaats daarvan te heralloceren naar professionalisering en opleiding van lerar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Claassen over middelen voor klimaat- en duurzaamheidsdoelen in onderwijshuisvesting heralloceren naar professionalisering en opleiding van leraren</dc:title>
    <meta:user-defined meta:name="OVERHEIDop.ParlID/DC.identifier">kst-36692-13</meta:user-defined>
    <meta:user-defined meta:name="OVERHEIDop.ondernummer">13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middelen voor klimaat- en duurzaamheidsdoelen in onderwijshuisvesting heralloceren naar professionalisering en opleiding van leraren</meta:user-defined>
    <meta:user-defined meta:name="OVERHEIDop.indiener">R.A.B. Claasse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Claassen over middelen voor klimaat- en duurzaamheidsdoelen in onderwijshuisvesting heralloceren naar professionalisering en opleiding van ler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