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10
      <text:tab/>AMENDEMENT VAN HET LID ERGIN</text:h>
      <text:p text:style-name="ifm_p_ifm">Ontvangen 1 april 2026</text:p>
      <text:p text:style-name="ifm_p_mt.3.76mm_indent.0.13in_ifm">De ondergetekende stelt het volgende amendement voor:</text:p>
      <text:h text:style-name="ifm_p_mt.5.08mm_ifm" text:outline-level="2">I</text:h>
      <text:p text:style-name="ifm_p_mt.3.76mm_indent.0.13in_ifm">In artikel I, onderdeel E, wordt in het voorgestelde artikel 195 «binnen vijf jaar en binnen tien jaar» vervangen door «binnen drie jaar en binnen zes jaar» en wordt na «onderwijshuisvesting» ingevoegd «en vervolgens telkens na vijf jaar».</text:p>
      <text:h text:style-name="ifm_p_mt.5.08mm_ifm" text:outline-level="2">II</text:h>
      <text:p text:style-name="ifm_p_mt.3.76mm_indent.0.13in_ifm">In artikel II, onderdeel E, wordt in het voorgestelde artikel 178a «binnen vijf jaar en binnen tien jaar» vervangen door «binnen drie jaar en binnen zes jaar» en wordt na «onderwijshuisvesting» ingevoegd «en vervolgens telkens na vijf jaar».</text:p>
      <text:h text:style-name="ifm_p_mt.5.08mm_ifm" text:outline-level="2">III</text:h>
      <text:p text:style-name="ifm_p_mt.3.76mm_indent.0.13in_ifm">In artikel III, onderdeel H, wordt in het voorgestelde artikel 13.15 «binnen vijf jaar en binnen tien jaar» vervangen door «binnen drie jaar en binnen zes jaar» en wordt na «onderwijshuisvesting» ingevoegd «en vervolgens telkens na vijf jaar».</text:p>
      <text:h text:style-name="ifm_p_mt.5.08mm_ifm" text:outline-level="2">IV</text:h>
      <text:p text:style-name="ifm_p_mt.3.76mm_indent.0.13in_ifm">In artikel IV, onderdeel E, wordt in het voorgestelde artikel 165 «binnen vijf jaar en binnen tien jaar» vervangen door «binnen drie jaar en binnen zes jaar» en wordt na «onderwijshuisvesting» ingevoegd «en vervolgens telkens na vijf jaar».</text:p>
      <text:h text:style-name="ifm_p_font.bold_mt.5.08mm_page.keep-with-next_ifm" text:outline-level="2">Toelichting</text:h>
      <text:p text:style-name="ifm_p_mt.4.23mm_indent.0.13in_ifm">Het wetsvoorstel voorziet in een evaluatie na vijf en tien jaar. Gezien de urgentie van de problematiek in de onderwijshuisvesting is deze termijn te lang. Veel schoolgebouwen zijn verouderd en voldoen niet aan de huidige eisen, waardoor leerlingen en leraren hier dagelijks hinder van ondervinden.</text:p>
      <text:p text:style-name="ifm_p_indent.0.13in_ifm">Daarnaast brengt de wet belangrijke wijzigingen met zich mee, zoals de invoering van het Integraal Huisvestingsplan (IHP). Juist bij dergelijke veranderingen is het van belang om eerder inzicht te krijgen in de werking van de wet en waar bijsturing nodig is.</text:p>
      <text:p text:style-name="ifm_p_indent.0.13in_ifm">Dit amendement regelt daarom dat de eerste evaluatie na drie jaar plaatsvindt, de tweede na zes jaar en vervolgens iedere vijf jaar. Hiermee wordt structureel inzicht geborgd en kan tijdig worden bijgestuurd.</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10<text:tab/><text:page-number text:select-page="current"/></text:p>
      </style:footer>
    </style:master-page>
    <style:master-page xmlns:sdu-fn="http://schema.sdu.nl/2011/07/functions" style:name="Landscape" style:page-layout-name="landscape-margin-text">
      <style:footer>
        <text:p text:style-name="footer">Tweede Kamer, vergaderjaar 2025-2026, 36 69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Amendement; Amendement van het lid Ergin over een evaluatie na drie jaar, zes jaar en vervolgens elke vijf jaar</dc:title>
    <meta:user-defined meta:name="OVERHEIDop.ParlID/DC.identifier">kst-36692-10</meta:user-defined>
    <meta:user-defined meta:name="OVERHEIDop.ondernummer">10</meta:user-defined>
    <meta:user-defined meta:name="DCTERMS.W3CDTF/DCTERMS.available">2026-04-15</meta:user-defined>
    <meta:user-defined meta:name="OVERHEIDop.KamerstukTypen/DC.type">Amendement</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Amendement van het lid Ergin over een evaluatie na drie jaar, zes jaar en vervolgens elke vijf jaar</meta:user-defined>
    <meta:user-defined meta:name="OVERHEIDop.indiener">D.A. Ergin</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iverse onderwijswetten voor een meer planmatige en doelmatige aanpak van de onderwijshuisvesting in het primair en het voortgezet onderwijs (Wet planmatige aanpak onderwijshuisvesting); Amendement; Amendement van het lid Ergin over een evaluatie na drie jaar, zes jaar en vervolgens elke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