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90-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0<text:tab/>Goedkeuring van de op 14 december 2022 te Brussel tot stand gekomen Kaderovereenkomst inzake een partnerschap en samenwerking tussen de Europese Unie en haar lidstaten, enerzijds, en de regering van Maleisië, anderzijds (Trb. 2023, 8)</text:h>
      <text:h text:style-name="ifm_p_font.bold_size.9.06pt_mt.18.8mm_indent.-58.5mm_ifm" text:outline-level="1">
         A<text:tab/>VERSLAG VAN DE VASTE COMMISSIE VOOR BUITENLANDSE ZAKEN, DEFENSIE EN ONTWIKKELINGSHULP<text:note text:id="ID-1201310-d36e60"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Oplaat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text:h>
      <text:p text:style-name="ifm_p_ifm">Vastgesteld 17 juni 2025</text:p>
      <text:p text:style-name="ifm_p_mt.3.76mm_ifm">Het onderzoek van dit voorstel heeft de commissie geen aanleiding gegeven tot het maken van opmerkingen.</text:p>
      <text:p text:style-name="ifm_p_mt.5.08mm_ifm">De voorzitter van de commissie,<text:line-break/>Peterse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90, A<text:tab/><text:page-number text:select-page="current"/></text:p>
      </style:footer>
    </style:master-page>
    <style:master-page xmlns:sdu-fn="http://schema.sdu.nl/2011/07/functions" style:name="Landscape" style:page-layout-name="landscape-margin-text">
      <style:footer>
        <text:p text:style-name="footer">Eerste Kamer, vergaderjaar 2024-2025, 36 6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4 december 2022 te Brussel tot stand gekomen Kaderovereenkomst inzake een partnerschap en samenwerking tussen de Europese Unie en haar lidstaten, enerzijds, en de regering van Maleisië, anderzijds (Trb. 2023, 8); Blanco verslag</dc:title>
    <meta:user-defined meta:name="OVERHEIDop.ParlID/DC.identifier">kst-36690-A</meta:user-defined>
    <meta:user-defined meta:name="OVERHEIDop.ondernummer">A</meta:user-defined>
    <meta:user-defined meta:name="DCTERMS.W3CDTF/DCTERMS.available">2025-06-19</meta:user-defined>
    <meta:user-defined meta:name="OVERHEIDop.KamerstukTypen/DC.type">Verslag</meta:user-defined>
    <meta:user-defined meta:name="DCTERMS.W3CDTF/OVERHEIDop.datumVergadering"/>
    <meta:user-defined meta:name="OVERHEIDop.dossiernummer">36690</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oedkeuring van de op 14 december 2022 te Brussel tot stand gekomen Kaderovereenkomst inzake een partnerschap en samenwerking tussen de Europese Unie en haar lidstaten, enerzijds, en de regering van Maleisië, anderzijds (Trb. 2023, 8);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6-17</meta:user-defined>
    <meta:user-defined meta:name="OVERHEIDop.dossiertitel">Goedkeuring van de op 14 december 2022 te Brussel tot stand gekomen Kaderovereenkomst inzake een partnerschap en samenwerking tussen de Europese Unie en haar lidstaten, enerzijds, en de regering van Maleisië, anderzijds (Trb. 2023, 8)</meta:user-defined>
    <meta:user-defined meta:name="OVERHEIDop.versieInformatie"/>
  </office:meta>
</office:document-meta>
</file>