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88-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88<text:tab/>Goedkeuring van het op 18 december 2023 te Rabat tot stand gekomen Verdrag tussen het Koninkrijk der Nederlanden en het Koninkrijk Marokko inzake uitlevering (Trb. 2024, 1) </text:h>
      <text:h text:style-name="ifm_p_font.bold_size.9.06pt_mt.18.8mm_indent.-58.5mm_ifm" text:outline-level="1">Nr. 7
      <text:tab/>MOTIE VAN HET LID FABER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constaterende dat Nederland een interpretatieve verklaring heeft afgelegd waarin het het begrip «Nederlanderschap» in de zin van artikel 4 van het verdrag uitlegt;</text:p>
      <text:p text:style-name="ifm_p_mt.3.76mm_ifm">constaterende dat Nederland hier onderscheid maakt in twee categorieën: personen die de Nederlandse nationaliteit bezitten en vreemdelingen die in de Nederlandse samenleving zijn geïntegreerd;</text:p>
      <text:p text:style-name="ifm_p_mt.3.76mm_ifm">overwegende dat vreemdelingen voor het begrip «Nederlanderschap» gelijk worden gesteld met personen die de Nederlandse nationaliteit bezitten en dit absoluut ontoelaatbaar is;</text:p>
      <text:p text:style-name="ifm_p_mt.3.76mm_ifm">verzoekt de regering de interpretatieve verklaring aan te passen zodat vreemdelingen niet langer gelijk worden gesteld met personen die de Nederlandse nationaliteit bezitten,</text:p>
      <text:p text:style-name="ifm_p_mt.3.76mm_ifm">en gaat over tot de orde van de dag.</text:p>
      <text:p text:style-name="ifm_p_mt.3.76mm_ifm">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88 (R2205)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88 (R2205)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op 18 december 2023 te Rabat tot stand gekomen Verdrag tussen het Koninkrijk der Nederlanden en het Koninkrijk Marokko inzake uitlevering (Trb. 2024, 1); Motie; Motie van het lid Faber over vreemdelingen niet gelijkstellen met personen die de Nederlandse nationaliteit bezitten</dc:title>
    <meta:user-defined meta:name="OVERHEIDop.ParlID/DC.identifier">kst-36688-7</meta:user-defined>
    <meta:user-defined meta:name="OVERHEIDop.ondernummer">7</meta:user-defined>
    <meta:user-defined meta:name="DCTERMS.W3CDTF/DCTERMS.available">2026-05-29</meta:user-defined>
    <meta:user-defined meta:name="OVERHEIDop.KamerstukTypen/DC.type">Motie</meta:user-defined>
    <meta:user-defined meta:name="OVERHEIDop.dossiernummer">36688-(R2205)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aber over vreemdelingen niet gelijkstellen met personen die de Nederlandse nationaliteit bezitten</meta:user-defined>
    <meta:user-defined meta:name="OVERHEIDop.indiener">M.H.M. Faber</meta:user-defined>
    <meta:user-defined meta:name="OVERHEIDop.dossiertitel">Goedkeuring van het op 18 december 2023 te Rabat tot stand gekomen Verdrag tussen het Koninkrijk der Nederlanden en het Koninkrijk Marokko inzake uitlevering (Trb. 2024, 1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Goedkeuring van het op 18 december 2023 te Rabat tot stand gekomen Verdrag tussen het Koninkrijk der Nederlanden en het Koninkrijk Marokko inzake uitlevering (Trb. 2024, 1); Motie; Motie van het lid Faber over vreemdelingen niet gelijkstellen met personen die de Nederlandse nationaliteit bezi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