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8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8<text:tab/>Goedkeuring van het op 18 december 2023 te Rabat tot stand gekomen Verdrag tussen het Koninkrijk der Nederlanden en het Koninkrijk Marokko inzake uitlevering (Trb. 2024, 1) </text:h>
      <text:h text:style-name="ifm_p_font.bold_size.9.06pt_mt.18.8mm_indent.-58.5mm_ifm" text:outline-level="1">Nr. 11
      <text:tab/>MOTIE VAN HET LID MOHANDIS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de regering erop wijst dat uit verschillende mensenrechtelijke rapportages blijkt dat de uitvoeringspraktijk van mensenrechten nog wel het nodige te wensen overlaat;</text:p>
      <text:p text:style-name="ifm_p_mt.3.76mm_ifm">overwegende dat de Minister een uitleveringsverzoek onder andere toetst aan het waarborgen van mensenrechten;</text:p>
      <text:p text:style-name="ifm_p_mt.3.76mm_ifm">van mening dat niet alleen in concrete uitleveringsverzoeken, maar ook in de breedte van de bestaande en toekomstige justitiële samenwerking met Marokko, het eerbiedigen van mensenrechten een voorwaarde is;</text:p>
      <text:p text:style-name="ifm_p_mt.3.76mm_ifm">verzoekt de regering om bij een uitleveringsverzoek waarbij er aanwijzingen zijn dat er ook sprake kan zijn van vervolging om politieke redenen, niet uit te lever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8 (R2205)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8 (R2205)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18 december 2023 te Rabat tot stand gekomen Verdrag tussen het Koninkrijk der Nederlanden en het Koninkrijk Marokko inzake uitlevering (Trb. 2024, 1); Motie; Motie van het lid Mohandis over niet uitleveren als er aanwijzingen zijn van vervolging om politieke redenen</dc:title>
    <meta:user-defined meta:name="OVERHEIDop.ParlID/DC.identifier">kst-36688-11</meta:user-defined>
    <meta:user-defined meta:name="OVERHEIDop.ondernummer">11</meta:user-defined>
    <meta:user-defined meta:name="DCTERMS.W3CDTF/DCTERMS.available">2026-05-29</meta:user-defined>
    <meta:user-defined meta:name="OVERHEIDop.KamerstukTypen/DC.type">Motie</meta:user-defined>
    <meta:user-defined meta:name="OVERHEIDop.dossiernummer">36688-(R2205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handis over niet uitleveren als er aanwijzingen zijn van vervolging om politieke redenen</meta:user-defined>
    <meta:user-defined meta:name="OVERHEIDop.indiener">M. Mohandis</meta:user-defined>
    <meta:user-defined meta:name="OVERHEIDop.dossiertitel">Goedkeuring van het op 18 december 2023 te Rabat tot stand gekomen Verdrag tussen het Koninkrijk der Nederlanden en het Koninkrijk Marokko inzake uitlevering (Trb. 2024, 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18 december 2023 te Rabat tot stand gekomen Verdrag tussen het Koninkrijk der Nederlanden en het Koninkrijk Marokko inzake uitlevering (Trb. 2024, 1); Motie; Motie van het lid Mohandis over niet uitleveren als er aanwijzingen zijn van vervolging om politieke red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