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7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7<text:tab/>Initiatiefnota van de leden Bromet en Van Campen over «De wijsheid in pacht»</text:h>
      <text:h text:style-name="ifm_p_font.bold_size.9.06pt_mt.18.8mm_indent.-58.5mm_ifm" text:outline-level="1">Nr. 5
      <text:tab/>MOTIE VAN HET LID KOSTIĆ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constaterende dat er binnen de Kamer en de maatschappij een breed gedeelde wens leeft om te komen tot dierwaardige veehouderij en dat wetenschappers hier duidelijk over hebben geadviseerd;</text:p>
      <text:p text:style-name="ifm_p_mt.3.76mm_ifm">overwegende dat de Kamer de wens heeft om maatschappelijke doelen zo veel mogelijk in samenhang aan te pakken;</text:p>
      <text:p text:style-name="ifm_p_mt.3.76mm_ifm">verzoekt de regering om dierwaardigheid mee te nemen in de verdere ontwikkeling van het pachtbeleid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8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8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Van Campen over “De wijsheid in pacht”; Motie; Motie van het lid Kostic over dierwaardigheid meenemen in de verdere ontwikkeling van het pachtbeleid</dc:title>
    <meta:user-defined meta:name="OVERHEIDop.ParlID/DC.identifier">kst-36687-5</meta:user-defined>
    <meta:user-defined meta:name="OVERHEIDop.ondernummer">5</meta:user-defined>
    <meta:user-defined meta:name="DCTERMS.W3CDTF/DCTERMS.available">2025-06-03</meta:user-defined>
    <meta:user-defined meta:name="OVERHEIDop.KamerstukTypen/DC.type">Motie</meta:user-defined>
    <meta:user-defined meta:name="OVERHEIDop.dossiernummer">366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dierwaardigheid meenemen in de verdere ontwikkeling van het pachtbeleid</meta:user-defined>
    <meta:user-defined meta:name="OVERHEIDop.indiener">I. Kostic</meta:user-defined>
    <meta:user-defined meta:name="OVERHEIDop.dossiertitel">Initiatiefnota van de leden Bromet en Van Campen over “De wijsheid in pacht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Bromet en Van Campen over “De wijsheid in pacht”; Motie; Motie van het lid Kostic over dierwaardigheid meenemen in de verdere ontwikkeling van het pach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