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7-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7<text:tab/>Initiatiefnota van de leden Bromet en Van Campen over «De wijsheid in pacht»</text:h>
      <text:h text:style-name="ifm_p_font.bold_size.9.06pt_mt.18.8mm_indent.-58.5mm_ifm" text:outline-level="1">Nr. 15
      <text:tab/>MOTIE VAN HET LID PODT</text:h>
      <text:p text:style-name="ifm_p_ifm">Voorgesteld tijdens het Notaoverleg van 2 juni 2025</text:p>
      <text:p text:style-name="ifm_p_mt.3.76mm_ifm">De Kamer,</text:p>
      <text:p text:style-name="ifm_p_mt.3.76mm_ifm">gehoord de beraadslaging,</text:p>
      <text:p text:style-name="ifm_p_mt.3.76mm_ifm">overwegende dat het voor de verduurzaming van de landbouw belangrijk is dat de grondkamer pachtcontracten breder gaat toetsen op duurzaamheidsvoorwaarden en niet alleen op prijs en agrarisch gebruik;</text:p>
      <text:p text:style-name="ifm_p_mt.3.76mm_ifm">constaterende dat de Staatssecretaris eerst de wettelijke evaluatie van de grondkamer wil afwachten alvorens een andere werkwijze te overwegen;</text:p>
      <text:p text:style-name="ifm_p_mt.3.76mm_ifm">verzoekt de regering om bij de wettelijke evaluatie van de grondkamer en de daaropvolgende herziening van het beleid als uitgangspunt te nemen dat een bredere duurzame taakopvatting noodzakelijk is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87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8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romet en Van Campen over “De wijsheid in pacht”; Motie; Motie van het lid Podt over als uitgangspunt nemen dat een bredere duurzame taakopvatting noodzakelijk is</dc:title>
    <meta:user-defined meta:name="OVERHEIDop.ParlID/DC.identifier">kst-36687-15</meta:user-defined>
    <meta:user-defined meta:name="OVERHEIDop.ondernummer">15</meta:user-defined>
    <meta:user-defined meta:name="DCTERMS.W3CDTF/DCTERMS.available">2025-06-03</meta:user-defined>
    <meta:user-defined meta:name="OVERHEIDop.KamerstukTypen/DC.type">Motie</meta:user-defined>
    <meta:user-defined meta:name="OVERHEIDop.dossiernummer">366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dt over als uitgangspunt nemen dat een bredere duurzame taakopvatting noodzakelijk is</meta:user-defined>
    <meta:user-defined meta:name="OVERHEIDop.indiener">A. Podt</meta:user-defined>
    <meta:user-defined meta:name="OVERHEIDop.dossiertitel">Initiatiefnota van de leden Bromet en Van Campen over “De wijsheid in pacht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Initiatiefnota van de leden Bromet en Van Campen over “De wijsheid in pacht”; Motie; Motie van het lid Podt over als uitgangspunt nemen dat een bredere duurzame taakopvatting noodzak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