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87-1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87<text:tab/>Initiatiefnota van de leden Bromet en Van Campen over «De wijsheid in pacht»</text:h>
      <text:h text:style-name="ifm_p_font.bold_size.9.06pt_mt.18.8mm_indent.-58.5mm_ifm" text:outline-level="1">Nr. 13
      <text:tab/>MOTIE VAN HET LID PIERIK</text:h>
      <text:p text:style-name="ifm_p_ifm">Voorgesteld tijdens het Notaoverleg van 2 juni 2025</text:p>
      <text:p text:style-name="ifm_p_mt.3.76mm_ifm">De Kamer,</text:p>
      <text:p text:style-name="ifm_p_mt.3.76mm_ifm">gehoord de beraadslaging,</text:p>
      <text:p text:style-name="ifm_p_mt.3.76mm_ifm">overwegende dat een aanzienlijk deel van de natuurgronden die in eigendom zijn van terreinbeherende organisaties (TBO's) in Nederland wordt verpacht aan agrariërs, die daarmee ook een rol spelen in het natuurbeheer;</text:p>
      <text:p text:style-name="ifm_p_mt.3.76mm_ifm">overwegende dat TBO's subsidie ontvangen voor natuurbeheer op gronden die zij zelf beheren uit hoofde van het SNL;</text:p>
      <text:p text:style-name="ifm_p_mt.3.76mm_ifm">constaterende dat de uitvoering van natuurbeheer op verpachte gronden veelal wordt gedaan door boeren;</text:p>
      <text:p text:style-name="ifm_p_mt.3.76mm_ifm">van mening zijnde dat inzicht nodig is in hoe de publieke middelen voor natuurbeheer worden verdeeld en besteed, en of deze doelmatig worden ingezet;</text:p>
      <text:p text:style-name="ifm_p_mt.3.76mm_ifm">verzoekt de regering in kaart te brengen hoeveel subsidies TBO's ontvangen voor het natuurbeheer op gronden in eigen beheer en hoeveel onkostenvergoeding pachters ontvangen voor natuurbeheer op verpachte natuurgronden,</text:p>
      <text:p text:style-name="ifm_p_mt.3.76mm_ifm">en gaat over tot de orde van de dag.</text:p>
      <text:p text:style-name="ifm_p_mt.3.76mm_ifm">Pieri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87, nr. 13<text:tab/><text:page-number text:select-page="current"/></text:p>
      </style:footer>
    </style:master-page>
    <style:master-page xmlns:sdu-fn="http://schema.sdu.nl/2011/07/functions" style:name="Landscape" style:page-layout-name="landscape-margin-text">
      <style:footer>
        <text:p text:style-name="footer">Tweede Kamer, vergaderjaar 2024-2025, 36 687,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itiatiefnota van de leden Bromet en Van Campen over “De wijsheid in pacht”; Motie; Motie van het lid Pierik over de subsidies voor TBO's en de onkostenvergoedingen voor natuurbeheer in kaart brengen</dc:title>
    <meta:user-defined meta:name="OVERHEIDop.ParlID/DC.identifier">kst-36687-13</meta:user-defined>
    <meta:user-defined meta:name="OVERHEIDop.ondernummer">13</meta:user-defined>
    <meta:user-defined meta:name="DCTERMS.W3CDTF/DCTERMS.available">2025-06-03</meta:user-defined>
    <meta:user-defined meta:name="OVERHEIDop.KamerstukTypen/DC.type">Motie</meta:user-defined>
    <meta:user-defined meta:name="OVERHEIDop.dossiernummer">36687</meta:user-defined>
    <meta:user-defined meta:name="OVERHEIDop.configuratie">https://repository.officiele-overheidspublicaties.nl/MasterConfiguraties/MC-OEP-Kamerstuk-Web/1.10/xml/MC-OEP-Kamerstuk-Web.xml</meta:user-defined>
    <meta:user-defined meta:name="OVERHEIDop.documenttitel">Motie van het lid Pierik over de subsidies voor TBO's en de onkostenvergoedingen voor natuurbeheer in kaart brengen</meta:user-defined>
    <meta:user-defined meta:name="OVERHEIDop.indiener">C.R. Pierik</meta:user-defined>
    <meta:user-defined meta:name="OVERHEIDop.dossiertitel">Initiatiefnota van de leden Bromet en Van Campen over “De wijsheid in pach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02</meta:user-defined>
    <meta:user-defined meta:name="DC.title">Initiatiefnota van de leden Bromet en Van Campen over “De wijsheid in pacht”; Motie; Motie van het lid Pierik over de subsidies voor TBO's en de onkostenvergoedingen voor natuurbeheer in kaart bre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Ruimtelijke ordening</meta:user-defined>
    <meta:user-defined meta:name="OVERHEIDop.versieInformatie"/>
  </office:meta>
</office:document-meta>
</file>