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7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7<text:tab/>Initiatiefnota van de leden Bromet en Van Campen over «De wijsheid in pacht»</text:h>
      <text:h text:style-name="ifm_p_font.bold_size.9.06pt_mt.18.8mm_indent.-58.5mm_ifm" text:outline-level="1">Nr. 11
      <text:tab/>MOTIE VAN DE LEDEN MEULENKAMP EN DE HOOP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overwegende dat jonge boeren langjarige zekerheid nodig hebben om te starten met ondernemen en te bouwen aan een toekomstbestendig bedrijf;</text:p>
      <text:p text:style-name="ifm_p_mt.3.76mm_ifm">overwegende dat het voor verpachters aantrekkelijk moet worden gemaakt om langjarige contracten aan te bieden aan startende ondernemers;</text:p>
      <text:p text:style-name="ifm_p_mt.3.76mm_ifm">verzoekt de regering om een vorm van loopbaanpacht te introduceren als alternatief voor reguliere pacht, met een minimale looptijd en zonder continuatierecht,</text:p>
      <text:p text:style-name="ifm_p_mt.3.76mm_ifm">en gaat over tot de orde van de dag.</text:p>
      <text:p text:style-name="ifm_p_mt.3.76mm_ifm">Meulenkamp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Van Campen over “De wijsheid in pacht”; Motie; Motie van de leden Meulenkamp en De Hoop over loopbaanpacht als alternatief voor reguliere pacht</dc:title>
    <meta:user-defined meta:name="OVERHEIDop.ParlID/DC.identifier">kst-36687-11</meta:user-defined>
    <meta:user-defined meta:name="OVERHEIDop.ondernummer">11</meta:user-defined>
    <meta:user-defined meta:name="DCTERMS.W3CDTF/DCTERMS.available">2025-06-03</meta:user-defined>
    <meta:user-defined meta:name="OVERHEIDop.KamerstukTypen/DC.type">Motie</meta:user-defined>
    <meta:user-defined meta:name="OVERHEIDop.dossiernummer">366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eulenkamp en De Hoop over loopbaanpacht als alternatief voor reguliere pacht</meta:user-defined>
    <meta:user-defined meta:name="OVERHEIDop.indiener">H.E. de Hoop</meta:user-defined>
    <meta:user-defined meta:name="OVERHEIDop.indiener">W.J.H. Meulenkamp</meta:user-defined>
    <meta:user-defined meta:name="OVERHEIDop.dossiertitel">Initiatiefnota van de leden Bromet en Van Campen over “De wijsheid in pacht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Bromet en Van Campen over “De wijsheid in pacht”; Motie; Motie van de leden Meulenkamp en De Hoop over loopbaanpacht als alternatief voor reguliere p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