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4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4<text:tab/>Goedkeuring van het op 21 juni 2019 te Genève tot stand gekomen Verdrag inzake het uitbannen van geweld en intimidatie op de werkvloer (Trb. 2020, 2 en Trb. 2020, 34)</text:h>
      <text:h text:style-name="ifm_p_font.bold_size.9.06pt_mt.18.8mm_indent.-58.5mm_ifm" text:outline-level="1">Nr. 9
      <text:tab/>MOTIE VAN DE LEDEN KISTEMAN EN FLACH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overwegende dat ondernemers veel onnodige regeldruk ervaren;</text:p>
      <text:p text:style-name="ifm_p_mt.3.76mm_ifm">constaterende dat voor veel ondernemers de RI&amp;E onnodig ingewikkeld is geworden;</text:p>
      <text:p text:style-name="ifm_p_mt.3.76mm_ifm">overwegende dat de Kamer meerdere moties van de leden Kisteman en Flach over de RI&amp;E heeft aangenomen;</text:p>
      <text:p text:style-name="ifm_p_mt.3.76mm_ifm">verzoekt de regering om uiterlijk voor de zomer van dit jaar de Kamer te informeren over concrete voorstellen voor modernisering en vereenvoudiging van de (Aanvullende) RI&amp;E-verplichtingen;</text:p>
      <text:p text:style-name="ifm_p_mt.3.76mm_ifm">verzoekt de regering daarbij om de suggesties uit eerder genoemde moties en relevante toezeggingen over de Aanvullende RI&amp;E-verplichtingen mee te nemen, met bijzondere aandacht voor regeldruk voor werkgevers, en daarbij zowel de suggesties uit eerder aangenomen moties als relevante en efficiënte alternatieven uit andere EU-lidstaten te betrekken,</text:p>
      <text:p text:style-name="ifm_p_mt.3.76mm_ifm">en gaat over tot de orde van de dag.</text:p>
      <text:p text:style-name="ifm_p_mt.3.76mm_ifm">Kistema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1 juni 2019 te Genève tot stand gekomen Verdrag inzake het uitbannen van geweld en intimidatie op de werkvloer (Trb. 2020, 2 en Trb. 2020, 34); Motie; Motie van de leden Kisteman en Flach over concrete voorstellen voor modernisering en vereenvoudiging van de (Aanvullende) RI&amp;E-verplichtingen</dc:title>
    <meta:user-defined meta:name="OVERHEIDop.ParlID/DC.identifier">kst-36684-9</meta:user-defined>
    <meta:user-defined meta:name="OVERHEIDop.ondernummer">9</meta:user-defined>
    <meta:user-defined meta:name="DCTERMS.W3CDTF/DCTERMS.available">2026-04-01</meta:user-defined>
    <meta:user-defined meta:name="OVERHEIDop.KamerstukTypen/DC.type">Motie</meta:user-defined>
    <meta:user-defined meta:name="OVERHEIDop.dossiernummer">36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isteman en Flach over concrete voorstellen voor modernisering en vereenvoudiging van de (Aanvullende) RI&amp;E-verplichtingen</meta:user-defined>
    <meta:user-defined meta:name="OVERHEIDop.indiener">A.J. Flach</meta:user-defined>
    <meta:user-defined meta:name="OVERHEIDop.indiener">A. Kisteman</meta:user-defined>
    <meta:user-defined meta:name="OVERHEIDop.dossiertitel">Goedkeuring van het op 21 juni 2019 te Genève tot stand gekomen Verdrag inzake het uitbannen van geweld en intimidatie op de werkvloer (Trb. 2020, 2 en Trb. 2020, 34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Goedkeuring van het op 21 juni 2019 te Genève tot stand gekomen Verdrag inzake het uitbannen van geweld en intimidatie op de werkvloer (Trb. 2020, 2 en Trb. 2020, 34); Motie; Motie van de leden Kisteman en Flach over concrete voorstellen voor modernisering en vereenvoudiging van de (Aanvullende) RI&amp;E-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