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8
      <text:tab/>MOTIE VAN HET LID PATIJN</text:h>
      <text:p text:style-name="ifm_p_ifm">Voorgesteld 31 maart 2026</text:p>
      <text:p text:style-name="ifm_p_mt.3.76mm_ifm">De Kamer,</text:p>
      <text:p text:style-name="ifm_p_mt.3.76mm_ifm">gehoord de beraadslaging,</text:p>
      <text:p text:style-name="ifm_p_mt.3.76mm_ifm">overwegende dat ILO-conventie 190 volgens artikel 3 van toepassing is op geweld en intimidatie in de arbeidssfeer tijdens, in verband met of als gevolg van het werk, waar volgens het verdrag ook de werkplek, plaatsen waar de werknemer wordt betaald, werkgerelateerde reizen, opleidingen, evenementen of sociale activiteiten, werkgerelateerde communicatie, met inbegrip van communicatie die mogelijk wordt gemaakt door informatie- en communicatietechnologieën, de door de werkgever verstrekte accommodatie en het woon-werkverkeer onder vallen;</text:p>
      <text:p text:style-name="ifm_p_mt.3.76mm_ifm">constaterende dat de Arbowet nog niet op al deze plekken en momenten van toepassing is;</text:p>
      <text:p text:style-name="ifm_p_mt.3.76mm_ifm">verzoekt de regering verdere wetgeving uit te werken die de wet- en regelgeving in lijn brengt met ILO-conventie 190, de Kamer rond de zomer over de inhoud hiervan te informeren en wetgeving aan het einde van 2026 aan de Kamer aan te bied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4, nr. 8<text:tab/><text:page-number text:select-page="current"/></text:p>
      </style:footer>
    </style:master-page>
    <style:master-page xmlns:sdu-fn="http://schema.sdu.nl/2011/07/functions" style:name="Landscape" style:page-layout-name="landscape-margin-text">
      <style:footer>
        <text:p text:style-name="footer">Tweede Kamer, vergaderjaar 2025-2026, 36 6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otie; Motie van het lid Patijn over naast de Arbowet verdere wetgeving uitwerken in lijn met ILO-conventie 190, artikel 3</dc:title>
    <meta:user-defined meta:name="OVERHEIDop.ParlID/DC.identifier">kst-36684-8</meta:user-defined>
    <meta:user-defined meta:name="OVERHEIDop.ondernummer">8</meta:user-defined>
    <meta:user-defined meta:name="DCTERMS.W3CDTF/DCTERMS.available">2026-04-01</meta:user-defined>
    <meta:user-defined meta:name="OVERHEIDop.KamerstukTypen/DC.type">Motie</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Motie van het lid Patijn over naast de Arbowet verdere wetgeving uitwerken in lijn met ILO-conventie 190, artikel 3</meta:user-defined>
    <meta:user-defined meta:name="OVERHEIDop.indiener">M.H. Patijn</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Goedkeuring van het op 21 juni 2019 te Genève tot stand gekomen Verdrag inzake het uitbannen van geweld en intimidatie op de werkvloer (Trb. 2020, 2 en Trb. 2020, 34); Motie; Motie van het lid Patijn over naast de Arbowet verdere wetgeving uitwerken in lijn met ILO-conventie 190, artikel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