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13
      <text:tab/>GEWIJZIGDE MOTIE VAN HET LID CEULEMANS C.S. TER VERVANGING VAN DIE GEDRUKT ONDER NR. 11</text:h>
      <text:p text:style-name="ifm_p_ifm">Voorgesteld 15 april 2026</text:p>
      <text:p text:style-name="ifm_p_mt.3.76mm_ifm">De Kamer,</text:p>
      <text:p text:style-name="ifm_p_mt.3.76mm_ifm">gehoord de beraadslaging,</text:p>
      <text:p text:style-name="ifm_p_mt.3.76mm_ifm">constaterende dat de regering stelt dat de Nederlandse wet- en regelgeving nu al voldoet aan het Verdrag inzake het uitbannen van geweld en intimidatie op de werkvloer;</text:p>
      <text:p text:style-name="ifm_p_mt.3.76mm_ifm">overwegende dat ondernemers nu al verplicht zijn agressie, geweld en ongewenst gedrag in de RI&amp;E op te nemen en dat hiervoor in sectoren als zorg, onderwijs en horeca al uitgebreide aanpakken bestaan;</text:p>
      <text:p text:style-name="ifm_p_mt.3.76mm_ifm">overwegende dat internationale afspraken in de praktijk vaker zijn aangegrepen om nationale regeldruk voor ondernemers niet te verminderen en dat open normen ruimte laten voor een rechterlijke interpretatie die kan uitpakken in steeds zwaardere verplichtingen voor werkgevers;</text:p>
      <text:p text:style-name="ifm_p_mt.3.76mm_ifm">verzoekt de regering te waarborgen dat implementatie en ratificatie van dit verdrag niet zal leiden tot aanvullende wettelijke verplichtingen, toezichtseisen of juridische druk voor ondernemers boven op het bestaande nationale kader;</text:p>
      <text:p text:style-name="ifm_p_mt.3.76mm_ifm">verzoekt de regering tevens te waarborgen dat dit verdrag niet zal worden gebruikt als argument om bestaande nationale regeldruk voor ondernemers niet te kunnen verminderen of vereenvoudigen,</text:p>
      <text:p text:style-name="ifm_p_mt.3.76mm_ifm">en gaat over tot de orde van de dag.</text:p>
      <text:p text:style-name="ifm_p_mt.3.76mm_ifm">Ceulemans</text:p>
      <text:p text:style-name="ifm_p_ifm">Kistema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13<text:tab/><text:page-number text:select-page="current"/></text:p>
      </style:footer>
    </style:master-page>
    <style:master-page xmlns:sdu-fn="http://schema.sdu.nl/2011/07/functions" style:name="Landscape" style:page-layout-name="landscape-margin-text">
      <style:footer>
        <text:p text:style-name="footer">Tweede Kamer, vergaderjaar 2025-2026, 36 6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gewijzigd/nader); Gewijzigde motie van het lid Ceulemans c.s. over waarborgen dat het verdrag niet leidt tot aanvullende wettelijke verplichtingen, toezichtseisen of juridische druk (t.v.v. 36684-11)</dc:title>
    <meta:user-defined meta:name="OVERHEIDop.ParlID/DC.identifier">kst-36684-13</meta:user-defined>
    <meta:user-defined meta:name="OVERHEIDop.ondernummer">13</meta:user-defined>
    <meta:user-defined meta:name="DCTERMS.W3CDTF/DCTERMS.available">2026-04-16</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Gewijzigde motie van het lid Ceulemans c.s. over waarborgen dat het verdrag niet leidt tot aanvullende wettelijke verplichtingen, toezichtseisen of juridische druk (t.v.v. 36684-11)</meta:user-defined>
    <meta:user-defined meta:name="OVERHEIDop.indiener">A.J. Flach</meta:user-defined>
    <meta:user-defined meta:name="OVERHEIDop.indiener">A. Kisteman</meta:user-defined>
    <meta:user-defined meta:name="OVERHEIDop.indiener">S. Ceulemans</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Goedkeuring van het op 21 juni 2019 te Genève tot stand gekomen Verdrag inzake het uitbannen van geweld en intimidatie op de werkvloer (Trb. 2020, 2 en Trb. 2020, 34); Motie (gewijzigd/nader); Gewijzigde motie van het lid Ceulemans c.s. over waarborgen dat het verdrag niet leidt tot aanvullende wettelijke verplichtingen, toezichtseisen of juridische druk (t.v.v. 3668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