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8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3<text:tab/>Burgerinitiatief «Publiek, Toegankelijk en Gratis OV'</text:h>
      <text:h text:style-name="ifm_p_font.bold_size.9.06pt_mt.18.8mm_indent.-58.5mm_ifm" text:outline-level="1">Nr. 9
      <text:tab/>MOTIE VAN HET LID EL ABASSI</text:h>
      <text:p text:style-name="ifm_p_ifm">Voorgesteld 9 april 2025</text:p>
      <text:p text:style-name="ifm_p_mt.3.76mm_ifm">De Kamer,</text:p>
      <text:p text:style-name="ifm_p_mt.3.76mm_ifm">gehoord de beraadslaging,</text:p>
      <text:p text:style-name="ifm_p_mt.3.76mm_ifm">constaterende dat kinderen tot en met 11 jaar in Den Haag en Utrecht tijdelijk gratis met het openbaar vervoer kunnen reizen;</text:p>
      <text:p text:style-name="ifm_p_mt.3.76mm_ifm">overwegende dat deze pilots als doel hebben om kinderen op jonge leeftijd vertrouwd te maken met het openbaar vervoer, vervoersarmoede tegen te gaan en de zelfstandigheid van kinderen te bevorderen;</text:p>
      <text:p text:style-name="ifm_p_mt.3.76mm_ifm">verzoekt de regering om te verkennen hoe gratis ov voor kinderen tot en met 11 jaar landelijk kan worden ingevoerd, en de Kamer hierover voor de zomer van 2025 te informeren,</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3, nr. 9<text:tab/><text:page-number text:select-page="current"/></text:p>
      </style:footer>
    </style:master-page>
    <style:master-page xmlns:sdu-fn="http://schema.sdu.nl/2011/07/functions" style:name="Landscape" style:page-layout-name="landscape-margin-text">
      <style:footer>
        <text:p text:style-name="footer">Tweede Kamer, vergaderjaar 2024-2025, 36 68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initiatief ‘Publiek, Toegankelijk en Gratis OV'; Motie; Motie van het lid El Abassi over verkennen hoe gratis ov voor kinderen tot en met 11 jaar kan worden ingevoerd</dc:title>
    <meta:user-defined meta:name="OVERHEIDop.ParlID/DC.identifier">kst-36683-9</meta:user-defined>
    <meta:user-defined meta:name="OVERHEIDop.ondernummer">9</meta:user-defined>
    <meta:user-defined meta:name="DCTERMS.W3CDTF/DCTERMS.available">2025-04-10</meta:user-defined>
    <meta:user-defined meta:name="OVERHEIDop.KamerstukTypen/DC.type">Motie</meta:user-defined>
    <meta:user-defined meta:name="OVERHEIDop.dossiernummer">36683</meta:user-defined>
    <meta:user-defined meta:name="OVERHEIDop.configuratie">https://repository.officiele-overheidspublicaties.nl/MasterConfiguraties/MC-OEP-Kamerstuk-Web/1.9/xml/MC-OEP-Kamerstuk-Web.xml</meta:user-defined>
    <meta:user-defined meta:name="OVERHEIDop.documenttitel">Motie van het lid El Abassi over verkennen hoe gratis ov voor kinderen tot en met 11 jaar kan worden ingevoerd</meta:user-defined>
    <meta:user-defined meta:name="OVERHEIDop.indiener">I. el Abassi</meta:user-defined>
    <meta:user-defined meta:name="OVERHEIDop.dossiertitel">Burgerinitiatief ‘Publiek, Toegankelijk en Gratis OV'</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9</meta:user-defined>
    <meta:user-defined meta:name="DC.title">Burgerinitiatief ‘Publiek, Toegankelijk en Gratis OV'; Motie; Motie van het lid El Abassi over verkennen hoe gratis ov voor kinderen tot en met 11 jaar kan worden ingevo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