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3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3<text:tab/>Burgerinitiatief «Publiek, Toegankelijk en Gratis OV'</text:h>
      <text:h text:style-name="ifm_p_font.bold_size.9.06pt_mt.18.8mm_indent.-58.5mm_ifm" text:outline-level="1">Nr. 8
      <text:tab/>MOTIE VAN HET LID EL ABASSI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in Limburg zeven gemeenten per mei een regeling invoeren waarbij minima tijdens daluren gratis kunnen reizen met het ov;</text:p>
      <text:p text:style-name="ifm_p_mt.3.76mm_ifm">overwegende dat deze regeling mensen in mobiliteitsarmoede directe verlichting biedt;</text:p>
      <text:p text:style-name="ifm_p_mt.3.76mm_ifm">verzoekt de regering om uiterlijk in 2026 een landelijke pilot in te voeren waarbij minima tijdens daluren gratis kunnen reizen met bus, tram en trei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8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8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‘Publiek, Toegankelijk en Gratis OV'; Motie; Motie van het lid El Abassi over een landelijke pilot waarbij minima gratis met het ov kunnen reizen</dc:title>
    <meta:user-defined meta:name="OVERHEIDop.ParlID/DC.identifier">kst-36683-8</meta:user-defined>
    <meta:user-defined meta:name="OVERHEIDop.ondernummer">8</meta:user-defined>
    <meta:user-defined meta:name="DCTERMS.W3CDTF/DCTERMS.available">2025-04-10</meta:user-defined>
    <meta:user-defined meta:name="OVERHEIDop.KamerstukTypen/DC.type">Motie</meta:user-defined>
    <meta:user-defined meta:name="OVERHEIDop.dossiernummer">3668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een landelijke pilot waarbij minima gratis met het ov kunnen reizen</meta:user-defined>
    <meta:user-defined meta:name="OVERHEIDop.indiener">I. el Abassi</meta:user-defined>
    <meta:user-defined meta:name="OVERHEIDop.dossiertitel">Burgerinitiatief ‘Publiek, Toegankelijk en Gratis OV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Burgerinitiatief ‘Publiek, Toegankelijk en Gratis OV'; Motie; Motie van het lid El Abassi over een landelijke pilot waarbij minima gratis met het ov kunnen re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