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3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3<text:tab/>Burgerinitiatief «Publiek, Toegankelijk en Gratis OV'</text:h>
      <text:h text:style-name="ifm_p_font.bold_size.9.06pt_mt.18.8mm_indent.-58.5mm_ifm" text:outline-level="1">Nr. 4
      <text:tab/>MOTIE VAN HET LID VAN KENT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een op de tien inwoners problemen ervaart bij het betalen van vervoer;</text:p>
      <text:p text:style-name="ifm_p_mt.3.76mm_ifm">overwegende dat de mogelijke prijsstijgingen dit probleem zullen vergroten;</text:p>
      <text:p text:style-name="ifm_p_mt.3.76mm_ifm">verzoekt de regering een voorstel te doen om de btw op openbaar vervoer op nihil te stell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Publiek, Toegankelijk en Gratis OV'; Motie; Motie van het lid Van Kent over geen btw op ov</dc:title>
    <meta:user-defined meta:name="OVERHEIDop.ParlID/DC.identifier">kst-36683-4</meta:user-defined>
    <meta:user-defined meta:name="OVERHEIDop.ondernummer">4</meta:user-defined>
    <meta:user-defined meta:name="DCTERMS.W3CDTF/DCTERMS.available">2025-04-10</meta:user-defined>
    <meta:user-defined meta:name="OVERHEIDop.KamerstukTypen/DC.type">Motie</meta:user-defined>
    <meta:user-defined meta:name="OVERHEIDop.dossiernummer">366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over geen btw op ov</meta:user-defined>
    <meta:user-defined meta:name="OVERHEIDop.indiener">B. van Kent</meta:user-defined>
    <meta:user-defined meta:name="OVERHEIDop.dossiertitel">Burgerinitiatief ‘Publiek, Toegankelijk en Gratis OV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Burgerinitiatief ‘Publiek, Toegankelijk en Gratis OV'; Motie; Motie van het lid Van Kent over geen btw op o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