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3-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3<text:tab/>Burgerinitiatief «Publiek, Toegankelijk en Gratis OV'</text:h>
      <text:h text:style-name="ifm_p_font.bold_size.9.06pt_mt.18.8mm_indent.-58.5mm_ifm" text:outline-level="1">Nr. 13
      <text:tab/>MOTIE VAN HET LID STOFFER C.S.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in alle ov-modaliteiten sprake is van korting of gratis reizen voor kinderen tot 12 jaar, maar dat er geen sprake is van een eenduidig en algemeen reisproduct;</text:p>
      <text:p text:style-name="ifm_p_mt.3.76mm_ifm">overwegende dat kinderen vooral in de daluren reizen;</text:p>
      <text:p text:style-name="ifm_p_mt.3.76mm_ifm">overwegende dat gratis reizen voor alle kinderen in alle ov-modaliteiten gezinnen stimuleert om het ov in plaats van de auto te nemen;</text:p>
      <text:p text:style-name="ifm_p_mt.3.76mm_ifm">overwegende dat in het kader van het Sociaal Klimaatplan Europese financiering beschikbaar is voor maatregelen om onder meer</text:p>
      <text:p text:style-name="ifm_p_ifm">vervoersarmoede te beperken;</text:p>
      <text:p text:style-name="ifm_p_mt.3.76mm_ifm">verzoekt de regering zich in te zetten voor gratis ov voor kinderen tot 12 jaar in alle ov-modaliteiten en hiertoe in overleg met het Nationaal OV Beraad als maatregel voor het Sociaal Klimaatplan een eenvoudig en gratis reisproduct uit te werken,</text:p>
      <text:p text:style-name="ifm_p_mt.3.76mm_ifm">en gaat over tot de orde van de dag.</text:p>
      <text:p text:style-name="ifm_p_mt.3.76mm_ifm">Stoffer</text:p>
      <text:p text:style-name="ifm_p_ifm">De Hoop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8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8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‘Publiek, Toegankelijk en Gratis OV'; Motie; Motie van het lid Stoffer c.s. over gratis ov voor kinderen tot 12 jaar</dc:title>
    <meta:user-defined meta:name="OVERHEIDop.ParlID/DC.identifier">kst-36683-13</meta:user-defined>
    <meta:user-defined meta:name="OVERHEIDop.ondernummer">13</meta:user-defined>
    <meta:user-defined meta:name="DCTERMS.W3CDTF/DCTERMS.available">2025-04-10</meta:user-defined>
    <meta:user-defined meta:name="OVERHEIDop.KamerstukTypen/DC.type">Motie</meta:user-defined>
    <meta:user-defined meta:name="OVERHEIDop.dossiernummer">3668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offer c.s. over gratis ov voor kinderen tot 12 jaar</meta:user-defined>
    <meta:user-defined meta:name="OVERHEIDop.indiener">P. Bamenga</meta:user-defined>
    <meta:user-defined meta:name="OVERHEIDop.indiener">H.E. de Hoop</meta:user-defined>
    <meta:user-defined meta:name="OVERHEIDop.indiener">C. Stoffer</meta:user-defined>
    <meta:user-defined meta:name="OVERHEIDop.dossiertitel">Burgerinitiatief ‘Publiek, Toegankelijk en Gratis OV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Burgerinitiatief ‘Publiek, Toegankelijk en Gratis OV'; Motie; Motie van het lid Stoffer c.s. over gratis ov voor kinderen tot 12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