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3<text:tab/>Burgerinitiatief «Publiek, Toegankelijk en Gratis OV»</text:h>
      <text:h text:style-name="ifm_p_font.bold_size.9.06pt_mt.18.8mm_indent.-58.5mm_ifm" text:outline-level="1">Nr. 1
      <text:tab/>BRIEF VAN DE VASTE COMMISSIE VOOR INFRASTRUCTUUR EN WATERSTAAT</text:h>
      <text:p text:style-name="ifm_p_mt.3.76mm_ifm">Aan de Voorzitter van de Tweede Kamer der Staten-Generaal</text:p>
      <text:p text:style-name="ifm_p_mt.3.76mm_ifm">Den Haag, 23 januari 2025</text:p>
      <text:p text:style-name="ifm_p_mt.3.76mm_ifm">Hierbij brengt de vaste commissie voor Infrastructuur en Waterstaat verslag uit over de behandeling van het burgerinitiatief «Publiek, Toegankelijk en Gratis OV».</text:p>
      <text:p text:style-name="ifm_p_mt.3.76mm_ifm">Dit burgerinitiatief roept de Tweede Kamer op om «het openbaar vervoer in Nederland fundamenteel te hervormen». Specifiek wordt gevraagd het Nederlandse openbaar vervoer weer in publieke handen te brengen door middel van volledige nationalisering, het toegankelijk te maken voor iedereen en het (stapsgewijs) gratis te maken voor alle reizigers. Voor een uitgebreide toelichting op het burgerinitiatief wordt verwezen naar de tekst van het burgerinitiatief<text:note text:id="ID-1180031-d36e71" text:note-class="footnote"><text:note-citation text:label="1 ">1</text:note-citation><text:note-body><text:p text:style-name="ifm_p_font.normal_size.6.93pt_mt..5mm_indent.-0.1161in_mleft.0.1161in_ifm">Zie bijlage</text:p></text:note-body></text:note>.</text:p>
      <text:p text:style-name="ifm_p_mt.3.76mm_ifm">Op 1 oktober 2024 hebben de initiatiefnemers het burgerinitiatief aangeboden aan de voorzitter van de commissie voor de Verzoekschriften en de Burgerinitiatieven. Op 16 december 2024 heeft de Kamer op grond van het verslag van de commissie voor de Verzoekschriften en de Burgerinitiatieven (Kamerstuk 36 615, nr. 4) besloten tot het in behandeling nemen van het burgerinitiatief.</text:p>
      <text:p text:style-name="ifm_p_mt.3.76mm_ifm">Op 22 januari 2025 heeft de vaste commissie voor Infrastructuur en Waterstaat besloten de Kamer voor te stellen het burgerinitiatief te agenderen voor een plenair debat en de initiatiefnemers bij aanvang van het debat in de gelegenheid te stellen het burgerinitiatief toe te lichten, waarna daarover en over eventuele moties kan worden gestemd. Ook is de Staatssecretaris van Infrastructuur en Waterstaat ten behoeve van de behandeling verzocht om een kabinetsreactie aan de Kamer te doen toekomen.</text:p>
      <text:p text:style-name="ifm_p_mt.5.08mm_ifm">De voorzitter van de commissie,<text:line-break/>Peter de<text:s/>Groot</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3, nr. 1<text:tab/><text:page-number text:select-page="current"/></text:p>
      </style:footer>
    </style:master-page>
    <style:master-page xmlns:sdu-fn="http://schema.sdu.nl/2011/07/functions" style:name="Landscape" style:page-layout-name="landscape-margin-text">
      <style:footer>
        <text:p text:style-name="footer">Tweede Kamer, vergaderjaar 2024-2025, 36 6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Publiek, Toegankelijk en Gratis OV'; Brief commissie; Voorstel van de vaste commissie voor Infrastructuur en Waterstaat voor het behandelen van het burgerinitiatief ‘Publiek, Toegankelijk en Gratis OV’</dc:title>
    <meta:user-defined meta:name="OVERHEIDop.ParlID/DC.identifier">kst-36683-1</meta:user-defined>
    <meta:user-defined meta:name="OVERHEIDop.ondernummer">1</meta:user-defined>
    <meta:user-defined meta:name="DCTERMS.W3CDTF/DCTERMS.available">2025-01-24</meta:user-defined>
    <meta:user-defined meta:name="OVERHEIDop.KamerstukTypen/DC.type">Brief</meta:user-defined>
    <meta:user-defined meta:name="OVERHEIDop.dossiernummer">36683</meta:user-defined>
    <meta:user-defined meta:name="OVERHEIDop.configuratie">https://repository.officiele-overheidspublicaties.nl/MasterConfiguraties/MC-OEP-Kamerstuk-Web/1.9/xml/MC-OEP-Kamerstuk-Web.xml</meta:user-defined>
    <meta:user-defined meta:name="OVERHEIDop.documenttitel">Voorstel van de vaste commissie voor Infrastructuur en Waterstaat voor het behandelen van het burgerinitiatief ‘Publiek, Toegankelijk en Gratis OV’</meta:user-defined>
    <meta:user-defined meta:name="OVERHEIDop.indiener">M. Schukkink</meta:user-defined>
    <meta:user-defined meta:name="OVERHEIDop.indiener">P.C. (Peter) de Groot</meta:user-defined>
    <meta:user-defined meta:name="OVERHEIDop.dossiertitel">Burgerinitiatief ‘Publiek, Toegankelijk en Gratis OV'</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Burgerinitiatief ‘Publiek, Toegankelijk en Gratis OV'; Brief commissie; Voorstel van de vaste commissie voor Infrastructuur en Waterstaat voor het behandelen van het burgerinitiatief ‘Publiek, Toegankelijk en Gratis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