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2-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2<text:tab/>Wijziging van een aantal wetten op het terrein van het Ministerie van Volksgezondheid, Welzijn en Sport (Verzamelwet VWS 2024)</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9 mei 2025</text:p>
      <text:p text:style-name="ifm_p_mt.3.76mm_ifm">Op 22 april 2025 is de Verzamelwet VWS 2024 door de Tweede Kamer aangenomen. Met dit wetsvoorstel worden enkele wetten op het terrein van het Ministerie van Volksgezondheid, Welzijn en Sport gewijzigd om abusievelijke onvolkomenheden weg te nemen.</text:p>
      <text:p text:style-name="ifm_p_mt.3.76mm_ifm">De vaste commissie voor Volksgezondheid, Welzijn en Sport van de Tweede Kamer heeft het wetsvoorstel met spoed behandeld. De spoed is ingegeven vanwege het feit dat het wetsvoorstel er onder andere toestrekt de Geneesmiddelenwet te repareren naar aanleiding van een uitspraak van de Afdeling Bestuursrechtspraak van de Raad van State.<text:note text:id="ID-1193219-d36e75" text:note-class="footnote"><text:note-citation text:label="1 ">1</text:note-citation><text:note-body><text:p text:style-name="ifm_p_font.normal_size.6.93pt_mt..5mm_indent.-0.1161in_mleft.0.1161in_ifm">ECLI:NL:RVS:2024:4766.</text:p></text:note-body></text:note> Het betreft de voorgestelde wijziging van de artikelen 18 en 40 van de Geneesmiddelenwet om met spoed in een grondslag voor de tekortenbesluiten te voorzien. Tekortenbesluiten zijn belangrijke instrumenten in de oplossing van geneesmiddelentekorten. Gezien de grote gevolgen voor de praktijk is het van belang deze reparatie met spoed uit te voeren. Op die manier kan de impact voor patiënten en zorgverleners beperkt worden.</text:p>
      <text:p text:style-name="ifm_p_mt.3.76mm_ifm">Gelet op bovenstaande verzoek ik uw Kamer het wetsvoorstel eveneens met spoed verder te behandel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82, A<text:tab/><text:page-number text:select-page="current"/></text:p>
      </style:footer>
    </style:master-page>
    <style:master-page xmlns:sdu-fn="http://schema.sdu.nl/2011/07/functions" style:name="Landscape" style:page-layout-name="landscape-margin-text">
      <style:footer>
        <text:p text:style-name="footer">Eerste Kamer, vergaderjaar 2024-2025, 36 6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4); Brief van de minister van VWS met verzoek over spoedbehandeling Verzamelwet VWS 2024</dc:title>
    <meta:user-defined meta:name="OVERHEIDop.ParlID/DC.identifier">kst-36682-A</meta:user-defined>
    <meta:user-defined meta:name="OVERHEIDop.ondernummer">A</meta:user-defined>
    <meta:user-defined meta:name="DCTERMS.W3CDTF/DCTERMS.available">2025-05-12</meta:user-defined>
    <meta:user-defined meta:name="OVERHEIDop.KamerstukTypen/DC.type">Brief</meta:user-defined>
    <meta:user-defined meta:name="OVERHEIDop.dossiernummer">36682</meta:user-defined>
    <meta:user-defined meta:name="OVERHEIDop.configuratie">https://repository.officiele-overheidspublicaties.nl/MasterConfiguraties/MC-OEP-Kamerstuk-Web/1.9/xml/MC-OEP-Kamerstuk-Web.xml</meta:user-defined>
    <meta:user-defined meta:name="OVERHEIDop.documenttitel">Brief van de minister van VWS met verzoek over spoedbehandeling Verzamelwet VWS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en aantal wetten op het terrein van het Ministerie van Volksgezondheid, Welzijn en Sport (Verzamelwet VWS 2024); Brief van de minister van VWS met verzoek over spoedbehandeling Verzamelwet VW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5-09</meta:user-defined>
    <meta:user-defined meta:name="OVERHEIDop.dossiertitel">Wijziging van een aantal wetten op het terrein van het Ministerie van Volksgezondheid, Welzijn en Sport (Verzamelwet VWS 2024)</meta:user-defined>
    <meta:user-defined meta:name="OVERHEIDop.versieInformatie"/>
  </office:meta>
</office:document-meta>
</file>