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9
      <text:tab/>MOTIE VAN DE LEDEN DANIËLLE JANSEN EN TIELEN </text:h>
      <text:p text:style-name="ifm_p_ifm">Voorgesteld tijdens het Wetgevingsoverleg van 14 april 2025</text:p>
      <text:p text:style-name="ifm_p_mt.3.76mm_ifm">De Kamer,</text:p>
      <text:p text:style-name="ifm_p_mt.3.76mm_ifm">gehoord de beraadslaging,</text:p>
      <text:p text:style-name="ifm_p_mt.3.76mm_ifm">constaterende dat het preferentiebeleid gericht is op kostenbeheersing binnen de farmaceutische zorg;</text:p>
      <text:p text:style-name="ifm_p_mt.3.76mm_ifm">constaterende dat het aantal geneesmiddelentekorten nog steeds onacceptabel hoog is, met in 2024 ruim 1.500 meldingen en miljoenen getroffen patiënten;</text:p>
      <text:p text:style-name="ifm_p_mt.3.76mm_ifm">overwegende dat doelmatigheid niet ten koste mag gaan van de beschikbaarheid van geneesmiddelen;</text:p>
      <text:p text:style-name="ifm_p_mt.3.76mm_ifm">overwegende dat de baten van het preferentiebeleid niet langer lijken op te wegen tegen de maatschappelijke en financiële kosten van tekorten, administratieve lasten en tijdelijke noodmaatregelen;</text:p>
      <text:p text:style-name="ifm_p_mt.3.76mm_ifm">verzoekt de regering een onafhankelijke evaluatie te laten verrichten naar de verhouding tussen de baten van het preferentiebeleid en de kosten die voortkomen uit geneesmiddelentekorten, noodmaatregelen en administratieve lasten, en de Kamer hierover voor 1 juli 2025 te informeren,</text:p>
      <text:p text:style-name="ifm_p_mt.3.76mm_ifm">en gaat over tot de orde van de dag.</text:p>
      <text:p text:style-name="ifm_p_mt.3.76mm_ifm">Daniëlle Jan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9<text:tab/><text:page-number text:select-page="current"/></text:p>
      </style:footer>
    </style:master-page>
    <style:master-page xmlns:sdu-fn="http://schema.sdu.nl/2011/07/functions" style:name="Landscape" style:page-layout-name="landscape-margin-text">
      <style:footer>
        <text:p text:style-name="footer">Tweede Kamer, vergaderjaar 2024-2025, 36 6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Motie; Motie van de leden Daniëlle Jansen en Tielen over de verhouding tussen de baten van het preferentiebeleid en de kosten die voortkomen uit geneesmiddelentekorten</dc:title>
    <meta:user-defined meta:name="OVERHEIDop.ParlID/DC.identifier">kst-36682-9</meta:user-defined>
    <meta:user-defined meta:name="OVERHEIDop.ondernummer">9</meta:user-defined>
    <meta:user-defined meta:name="DCTERMS.W3CDTF/DCTERMS.available">2025-04-15</meta:user-defined>
    <meta:user-defined meta:name="OVERHEIDop.KamerstukTypen/DC.type">Motie</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Motie van de leden Daniëlle Jansen en Tielen over de verhouding tussen de baten van het preferentiebeleid en de kosten die voortkomen uit geneesmiddelentekorten</meta:user-defined>
    <meta:user-defined meta:name="OVERHEIDop.indiener">J.Z.C.M. Tielen</meta:user-defined>
    <meta:user-defined meta:name="OVERHEIDop.indiener">D.E.M.C. (Daniëlle) Jansen</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een aantal wetten op het terrein van het Ministerie van Volksgezondheid, Welzijn en Sport (Verzamelwet VWS 2024); Motie; Motie van de leden Daniëlle Jansen en Tielen over de verhouding tussen de baten van het preferentiebeleid en de kosten die voortkomen uit geneesmiddelen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