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8
      <text:tab/>MOTIE VAN HET LID CLAASSEN</text:h>
      <text:p text:style-name="ifm_p_ifm">Voorgesteld tijdens het Wetgevingsoverleg van 14 april 2025</text:p>
      <text:p text:style-name="ifm_p_mt.3.76mm_ifm">De Kamer,</text:p>
      <text:p text:style-name="ifm_p_mt.3.76mm_ifm">gehoord de beraadslaging,</text:p>
      <text:p text:style-name="ifm_p_mt.3.76mm_ifm">constaterende dat er in Nederland allerlei restricties en regels zijn, waardoor apothekers soms niet mogen leveren terwijl ze dit wel kunnen;</text:p>
      <text:p text:style-name="ifm_p_mt.3.76mm_ifm">constaterende dat apothekers niet aan elkaar mogen leveren, of geneesmiddelen zelf uit het buitenland mogen importeren, indien zij geen groothandelsvergunning hebben;</text:p>
      <text:p text:style-name="ifm_p_mt.3.76mm_ifm">van mening dat wanneer een apotheker een middel niet heeft en een collega wel, zij dit onderling met elkaar zouden moeten kunnen regelen zonder dat dit valt onder illegale handel in geneesmiddelen;</text:p>
      <text:p text:style-name="ifm_p_mt.3.76mm_ifm">verzoekt de regering apothekers meer vrijheden toe te kennen en het mogelijk te maken aan elkaar te leveren of geneesmiddelen zelfstandig uit het buitenland te importer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8<text:tab/><text:page-number text:select-page="current"/></text:p>
      </style:footer>
    </style:master-page>
    <style:master-page xmlns:sdu-fn="http://schema.sdu.nl/2011/07/functions" style:name="Landscape" style:page-layout-name="landscape-margin-text">
      <style:footer>
        <text:p text:style-name="footer">Tweede Kamer, vergaderjaar 2024-2025, 36 6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Motie; Motie van het lid Claassen over het mogelijk maken voor apothekers om aan elkaar te leveren of geneesmiddelen zelfstandig uit het buitenland te importeren</dc:title>
    <meta:user-defined meta:name="OVERHEIDop.ParlID/DC.identifier">kst-36682-8</meta:user-defined>
    <meta:user-defined meta:name="OVERHEIDop.ondernummer">8</meta:user-defined>
    <meta:user-defined meta:name="DCTERMS.W3CDTF/DCTERMS.available">2025-04-15</meta:user-defined>
    <meta:user-defined meta:name="OVERHEIDop.KamerstukTypen/DC.type">Motie</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Motie van het lid Claassen over het mogelijk maken voor apothekers om aan elkaar te leveren of geneesmiddelen zelfstandig uit het buitenland te importeren</meta:user-defined>
    <meta:user-defined meta:name="OVERHEIDop.indiener">R.A.B. Claassen</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Wijziging van een aantal wetten op het terrein van het Ministerie van Volksgezondheid, Welzijn en Sport (Verzamelwet VWS 2024); Motie; Motie van het lid Claassen over het mogelijk maken voor apothekers om aan elkaar te leveren of geneesmiddelen zelfstandig uit het buitenland te impor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