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8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2<text:tab/>Wijziging van een aantal wetten op het terrein van het Ministerie van Volksgezondheid, Welzijn en Sport (Verzamelwet VWS 2024)</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24 maart 2025</text:p>
      <text:p text:style-name="ifm_p_mt.3.76mm_ifm">Op 21 januari 2025 is de Verzamelwet VWS 2024 bij uw Kamer ingediend.<text:note text:id="ID-1188148-d36e80" text:note-class="footnote"><text:note-citation text:label="1 ">1</text:note-citation><text:note-body><text:p text:style-name="ifm_p_font.normal_size.6.93pt_mt..5mm_indent.-0.1161in_mleft.0.1161in_ifm"><text:span text:style-name="ifm_span_font.italic_size.6.93pt_ifm">Kamerstukken </text:span>II 2024/25, 36 682, nrs. 1–3.</text:p></text:note-body></text:note> Met dit wetsvoorstel worden enkele wetten op het terrein van het Ministerie van Volksgezondheid, Welzijn en Sport gewijzigd om abusievelijke onvolkomenheden weg te nemen. De vaste commissie voor Volksgezondheid, Welzijn en Sport heeft op 6 maart jl. verslag uitgebracht over het wetsvoorstel.<text:note text:id="ID-1188148-d36e91" text:note-class="footnote"><text:note-citation text:label="2 ">2</text:note-citation><text:note-body><text:p text:style-name="ifm_p_font.normal_size.6.93pt_mt..5mm_indent.-0.1161in_mleft.0.1161in_ifm"><text:span text:style-name="ifm_span_font.italic_size.6.93pt_ifm">Kamerstukken </text:span>II 2024/25, 36 682, nr. 5.</text:p></text:note-body></text:note> De gestelde vragen heb ik met spoed beantwoord in de nota naar aanleiding van het verslag van 17 maart 2025.<text:note text:id="ID-1188148-d36e102" text:note-class="footnote"><text:note-citation text:label="3 ">3</text:note-citation><text:note-body><text:p text:style-name="ifm_p_font.normal_size.6.93pt_mt..5mm_indent.-0.1161in_mleft.0.1161in_ifm"><text:span text:style-name="ifm_span_font.italic_size.6.93pt_ifm">Kamerstukken</text:span> II 2024/25, 36 682, nr. 6.</text:p></text:note-body></text:note></text:p>
      <text:p text:style-name="ifm_p_mt.3.76mm_ifm">De spoed is ingegeven vanwege het feit dat het wetsvoorstel er onder andere toe strekt de Geneesmiddelenwet te repareren naar aanleiding van een uitspraak van de Afdeling Bestuursrechtspraak van de Raad van State.<text:note text:id="ID-1188148-d36e114" text:note-class="footnote"><text:note-citation text:label="4 ">4</text:note-citation><text:note-body><text:p text:style-name="ifm_p_font.normal_size.6.93pt_mt..5mm_indent.-0.1161in_mleft.0.1161in_ifm">ECLI:NL:RVS:2024:4766.</text:p></text:note-body></text:note> Het betreft de voorgestelde wijziging van de artikelen 18 en 40 van de Geneesmiddelenwet om met spoed in een grondslag voor de tekortenbesluiten te voorzien. Tekortenbesluiten zijn belangrijke instrumenten in de oplossing van geneesmiddelentekorten. Gezien de grote gevolgen voor de praktijk is het van belang deze reparatie met spoed uit te voeren. Op die manier kan de impact voor patiënten en zorgverleners beperkt worden.</text:p>
      <text:p text:style-name="ifm_p_mt.3.76mm_ifm">Gelet op bovenstaande verzoek ik uw Kamer het wetsvoorstel met spoed verder te behandel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2, nr. 7<text:tab/><text:page-number text:select-page="current"/></text:p>
      </style:footer>
    </style:master-page>
    <style:master-page xmlns:sdu-fn="http://schema.sdu.nl/2011/07/functions" style:name="Landscape" style:page-layout-name="landscape-margin-text">
      <style:footer>
        <text:p text:style-name="footer">Tweede Kamer, vergaderjaar 2024-2025, 36 6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4); Brief regering; Spoedbehandeling Verzamelwet 2024 (Kamerstuk 36682)</dc:title>
    <meta:user-defined meta:name="OVERHEIDop.ParlID/DC.identifier">kst-36682-7</meta:user-defined>
    <meta:user-defined meta:name="OVERHEIDop.ondernummer">7</meta:user-defined>
    <meta:user-defined meta:name="DCTERMS.W3CDTF/DCTERMS.available">2025-03-25</meta:user-defined>
    <meta:user-defined meta:name="OVERHEIDop.KamerstukTypen/DC.type">Brief</meta:user-defined>
    <meta:user-defined meta:name="OVERHEIDop.dossiernummer">36682</meta:user-defined>
    <meta:user-defined meta:name="OVERHEIDop.configuratie">https://repository.officiele-overheidspublicaties.nl/MasterConfiguraties/MC-OEP-Kamerstuk-Web/1.9/xml/MC-OEP-Kamerstuk-Web.xml</meta:user-defined>
    <meta:user-defined meta:name="OVERHEIDop.documenttitel">Spoedbehandeling Verzamelwet 2024 (Kamerstuk 36682)</meta:user-defined>
    <meta:user-defined meta:name="OVERHEIDop.indiener">M. Agema</meta:user-defined>
    <meta:user-defined meta:name="OVERHEIDop.dossiertitel">Wijziging van een aantal wetten op het terrein van het Ministerie van Volksgezondheid, Welzijn en Sport (Verzamelwet VW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Wijziging van een aantal wetten op het terrein van het Ministerie van Volksgezondheid, Welzijn en Sport (Verzamelwet VWS 2024); Brief regering; Spoedbehandeling Verzamelwet 2024 (Kamerstuk 366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