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2<text:tab/>Wijziging van een aantal wetten op het terrein van het Ministerie van Volksgezondheid, Welzijn en Sport (Verzamelwet VWS 2024)</text:h>
      <text:h text:style-name="ifm_p_font.bold_size.9.06pt_mt.18.8mm_indent.-58.5mm_ifm" text:outline-level="1">Nr.  10
      <text:tab/>GEWIJZIGDE MOTIE VAN HET LID CLAASSEN TER VERVANGING VAN DIE GEDRUKT ONDER NR. 8</text:h>
      <text:p text:style-name="ifm_p_ifm">Voorgesteld 22 april 2025</text:p>
      <text:p text:style-name="ifm_p_mt.3.76mm_ifm">De Kamer,</text:p>
      <text:p text:style-name="ifm_p_mt.3.76mm_ifm">gehoord de beraadslaging,</text:p>
      <text:p text:style-name="ifm_p_mt.3.76mm_ifm">constaterende, dat er in Nederland allerlei restricties en regels zijn, waardoor apothekers soms niet mogen leveren terwijl ze dit wel kunnen;</text:p>
      <text:p text:style-name="ifm_p_mt.3.76mm_ifm">constaterende, dat apothekers niet aan elkaar mogen leveren, of geneesmiddelen zelf uit het buitenland mogen importeren, indien zij geen groothandelsvergunning hebben;</text:p>
      <text:p text:style-name="ifm_p_mt.3.76mm_ifm">van mening, dat wanneer een apotheker een middel niet heeft en een collega wel, zij dit onderling met elkaar zouden moeten kunnen regelen zonder dat dit valt onder illegale handel in geneesmiddelen</text:p>
      <text:p text:style-name="ifm_p_mt.3.76mm_ifm">verzoekt de regering in aanloop naar de wijziging van de Europese regelgeving te bewerkstelligen dat het voor apothekers mogelijk is om bij schaarste en of een tekort, aan elkaar te leveren of geneesmiddelen zelfstandig uit het buitenland te importeren ook als zij geen groothandelsvergunning hebb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2, nr. 10<text:tab/><text:page-number text:select-page="current"/></text:p>
      </style:footer>
    </style:master-page>
    <style:master-page xmlns:sdu-fn="http://schema.sdu.nl/2011/07/functions" style:name="Landscape" style:page-layout-name="landscape-margin-text">
      <style:footer>
        <text:p text:style-name="footer">Tweede Kamer, vergaderjaar 2024-2025, 36 6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4); Motie (gewijzigd/nader); Gewijzigde motie van het lid Claassen over het mogelijk maken voor apothekers bij schaarste en/of tekort aan elkaar te leveren of geneesmiddelen zelfstandig uit het buitenland te importeren (t.v.v. 36682-8)</dc:title>
    <meta:user-defined meta:name="OVERHEIDop.ParlID/DC.identifier">kst-36682-10</meta:user-defined>
    <meta:user-defined meta:name="OVERHEIDop.ondernummer">10</meta:user-defined>
    <meta:user-defined meta:name="DCTERMS.W3CDTF/DCTERMS.available">2025-05-14</meta:user-defined>
    <meta:user-defined meta:name="OVERHEIDop.KamerstukTypen/DC.type">Motie</meta:user-defined>
    <meta:user-defined meta:name="OVERHEIDop.dossiernummer">36682</meta:user-defined>
    <meta:user-defined meta:name="OVERHEIDop.configuratie">https://repository.officiele-overheidspublicaties.nl/MasterConfiguraties/MC-OEP-Kamerstuk-Web/1.9/xml/MC-OEP-Kamerstuk-Web.xml</meta:user-defined>
    <meta:user-defined meta:name="OVERHEIDop.documenttitel">Gewijzigde motie van het lid Claassen over het mogelijk maken voor apothekers bij schaarste en/of tekort aan elkaar te leveren of geneesmiddelen zelfstandig uit het buitenland te importeren (t.v.v. 36682-8)</meta:user-defined>
    <meta:user-defined meta:name="OVERHEIDop.indiener">R.A.B. Claassen</meta:user-defined>
    <meta:user-defined meta:name="OVERHEIDop.dossiertitel">Wijziging van een aantal wetten op het terrein van het Ministerie van Volksgezondheid, Welzijn en Sport (Verzamelwet VW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Wijziging van een aantal wetten op het terrein van het Ministerie van Volksgezondheid, Welzijn en Sport (Verzamelwet VWS 2024); Motie (gewijzigd/nader); Gewijzigde motie van het lid Claassen over het mogelijk maken voor apothekers bij schaarste en/of tekort aan elkaar te leveren of geneesmiddelen zelfstandig uit het buitenland te importeren (t.v.v. 3668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