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7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8<text:tab/>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text:h>
      <text:h text:style-name="ifm_p_font.bold_size.12.26pt_mt.7.52mm_indent.-58.5mm_ifm" text:outline-level="1">26 485<text:tab/>Maatschappelijk verantwoord ondernemen</text:h>
      <text:h text:style-name="ifm_p_font.bold_size.9.06pt_mt.18.8mm_indent.-58.5mm_ifm" text:outline-level="1">Nr. 5
      <text:tab/>BRIEF VAN DE MINISTER VAN FINANCIËN</text:h>
      <text:p text:style-name="ifm_p_mt.3.76mm_ifm">Aan de Voorzitter van de Tweede Kamer der Staten-Generaal</text:p>
      <text:p text:style-name="ifm_p_mt.3.76mm_ifm">Den Haag, 13 januari 2025</text:p>
      <text:p text:style-name="ifm_p_mt.3.76mm_ifm">Heden is het wetsvoorstel implementatie richtlijn duurzaamheidsrapportering ingediend bij uw Kamer. In het kader van de parlementaire behandeling van het wetsvoorstel, schrijf ik deze begeleidende brief.</text:p>
      <text:p text:style-name="ifm_p_mt.3.76mm_ifm">De EU-richtlijn duurzaamheidsrapportering 2022/2464, ook wel bekend als de CSRD (naar de Engelse titel <text:span text:style-name="ifm_span_font.italic_ifm">Corporate Sustainability Reporting Directive</text:span>) verplicht grote en beursgenoteerde ondernemingen om te rapporteren over duurzaamheid.<text:note text:id="ID-1178868-d36e90" text:note-class="footnote"><text:note-citation text:label="1 ">1</text:note-citation><text:note-body><text:p text:style-name="ifm_p_font.normal_size.6.93pt_mt..5mm_indent.-0.1161in_mleft.0.1161in_ifm">De CSRD bevat het kader voor de informatie die de ondernemingen in hun duurzaamheidsrapportering moeten opnemen. De nadere invulling van dat kader gebeurt op basis van rapporteringsstandaarden, de <text:span text:style-name="ifm_span_font.italic_size.6.93pt_ifm">European Sustainability Reporting Standards</text:span> (ESRS), die de verplichtingen uit de richtlijn uitwerken en die zijn neergelegd in een uitvoeringsverordening van de Europese Commissie</text:p></text:note-body></text:note> Accountants zullen deze duurzaamheidsrapporteringen beoordelen. Het kabinet vindt het belangrijk om te zorgen voor een goede implementatie van de richtlijn in de Nederlandse wetgeving, waarbij het kabinet oog heeft voor de lasten die de implementatie van de richtlijn meebrengt voor het bedrijfsleven.</text:p>
      <text:p text:style-name="ifm_p_mt.3.76mm_ifm">In aansluiting op het algemene Nederlandse beleid betreft het hier één-op-één-implementatie van de duurzaamheidsrapporteringsverplichting. Van de nationale beleidsruimte die de richtlijn biedt, is telkens zodanig gebruik gemaakt dat deze verplichting tot zo min mogelijk lasten voor het bedrijfsleven leidt. Er wordt ook aangesloten bij de bestaande systematiek wat betreft de regelgeving voor de wettelijke controle van de financiële verslaggeving door accountants en accountantsorganisaties om zo extra regeldruk te voorkomen.</text:p>
      <text:p text:style-name="ifm_p_mt.3.76mm_ifm">Verder ontplooit het kabinet, in samenwerking met diverse organisaties, initiatieven om het bedrijfsleven te ondersteunen bij de implementatie van de CSRD. Die initiatieven zijn in het bijzonder gericht op de ondersteuning van het MKB dat zich in de waardeketen van rapporterende ondernemingen bevindt.</text:p>
      <text:p text:style-name="ifm_p_mt.3.76mm_ifm">Met een algemene maatregel van bestuur (amvb) op voordracht van de Staatssecretaris Rechtsbescherming wordt de duurzaamheidsrapporteringsverplichting geïmplementeerd. Deze amvb is in het kader van een voorhangprocedure aan uw Kamer en de Eerste Kamer gezonden.<text:note text:id="ID-1178868-d36e111" text:note-class="footnote"><text:note-citation text:label="2 ">2</text:note-citation><text:note-body><text:p text:style-name="ifm_p_font.normal_size.6.93pt_mt..5mm_indent.-0.1161in_mleft.0.1161in_ifm">Kamerstukken II, 2023–2024, 26 485, nr. 437</text:p></text:note-body></text:note> Het wetsvoorstel implementeert de regels uit de CSRD over accountants en accountantsorganisaties en over het algemeen verkrijgbaar stellen van de duurzaamheidsrapportering door beursvennootschapp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8, nr. 5<text:tab/><text:page-number text:select-page="current"/></text:p>
      </style:footer>
    </style:master-page>
    <style:master-page xmlns:sdu-fn="http://schema.sdu.nl/2011/07/functions" style:name="Landscape" style:page-layout-name="landscape-margin-text">
      <style:footer>
        <text:p text:style-name="footer">Tweede Kamer, vergaderjaar 2024-2025, 36 67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 Brief regering; Indiening wetsvoorstel implementatie richtlijn duurzaamheidsrapportering</dc:title>
    <meta:user-defined meta:name="OVERHEIDop.ParlID/DC.identifier">kst-36678-5</meta:user-defined>
    <meta:user-defined meta:name="OVERHEIDop.ondernummer">5</meta:user-defined>
    <meta:user-defined meta:name="DCTERMS.W3CDTF/DCTERMS.available">2025-01-15</meta:user-defined>
    <meta:user-defined meta:name="OVERHEIDop.KamerstukTypen/DC.type">Brief</meta:user-defined>
    <meta:user-defined meta:name="OVERHEIDop.dossiernummer">36678;26485</meta:user-defined>
    <meta:user-defined meta:name="OVERHEIDop.configuratie">https://repository.officiele-overheidspublicaties.nl/MasterConfiguraties/MC-OEP-Kamerstuk-Web/1.9/xml/MC-OEP-Kamerstuk-Web.xml</meta:user-defined>
    <meta:user-defined meta:name="OVERHEIDop.documenttitel">Indiening wetsvoorstel implementatie richtlijn duurzaamheidsrapportering</meta:user-defined>
    <meta:user-defined meta:name="OVERHEIDop.indiener">E. Heinen</meta:user-defined>
    <meta:user-defined meta:name="OVERHEIDop.dossiertitel">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 Brief regering; Indiening wetsvoorstel implementatie richtlijn duurzaamheidsrappor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