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8<text:tab/>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text:h>
      <text:h text:style-name="ifm_p_font.bold_size.9.06pt_mt.18.8mm_indent.-58.5mm_ifm" text:outline-level="1">Nr. 4
      <text:tab/>ADVIES AFDELING ADVISERING RAAD VAN STATE EN NADER RAPPORT<text:note text:id="ID-1178531-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augustus 2024 en het nader rapport d.d. 20 december 2024, aangeboden aan de Koning door de Minister van Financiën , mede namens de Staatssecretaris van Justitie en Veiligheid. Het advies van de Afdeling advisering van de Raad van State is cursief afgedrukt.</text:p>
      <text:p text:style-name="ifm_p_mt.3.76mm_ifm">Blijkens de mededeling van de Directeur van Uw Kabinet van 19 juni 2024, nr. 2024001458, machtigde Uwe Majesteit de Afdeling advisering van de Raad van State haar advies inzake het bovenvermelde voorstel van wet rechtstreeks aan mij te doen toekomen. Dit advies, gedateerd 28 augustus 2024, nr. W06.24.00139/III, bied ik U hierbij aan.</text:p>
      <text:p text:style-name="ifm_p_mt.3.76mm_ifm">De tekst van het advies treft U hieronder aan.</text:p>
      <text:p text:style-name="ifm_p_mt.3.76mm_ifm"><text:span text:style-name="ifm_span_font.italic_ifm">Bij Kabinetsmissive van 19 juni 2024, no. 2024001458 heeft Uwe Majesteit, op voordracht van de Minister van Financiën, mede namens de Minister voor Rechtsbescherming, bij de Afdeling advisering van de Raad van State ter overweging aanhangig gemaakt voorstel van wet tot 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in het wetsvoorstel enkele aanpassingen door te voeren. Het gaat onder andere om een aanpassing van de definitie van accountant in artikel 5:25a van de Wet op het financieel toezicht en om een aanpassing van artikel 5:25c van die wet, waarmee rekening wordt gehouden met de mogelijkheid dat een andere lidstaat toelaat dat de duurzaamheidsrapportering wordt beoordeeld door een onafhankelijke verlener van assurancediensten in plaat van door een accountant. Deze wijzigingen zijn opgenomen in artikel I, onderdelen A en B, van het wetsvoorstel. Verder is in artikel 11 van de Wet toezicht accountantsorganisaties, zoals opgenomen in artikel II, onderdeel D, van het wetsvoorstel, verwerkt dat ook een auditor van een derde land in het register van de Autoriteit Financiële Markten kan worden ingeschreven voor het verrichten van een assurance-onderzoek van de duurzaamheidsrapportering. Ook is geconcretiseerd dat de in artikel 2 van de Wet tuchtrechtspraak accountants opgenomen tuchtrechtelijke maatregel van het tijdelijk doorhalen van de aantekening van de accountant voor het uitvoeren van assurance-onderzoeken van duurzaamheidsrapportering voor maximaal drie jaar kan worden opgelegd. Dit is aangevuld in artikel VI, onderdeel B, van het wetsvoorstel.</text:p>
      <text:p text:style-name="ifm_p_mt.3.76mm_ifm">De toelichting is op verschillende onderdelen verduidelijkt. Zo is bij de toelichting op artikel XIV opgenomen dat omdat de opdrachtaanvaarding en de werkzaamheden in het kader van het assurance-onderzoek van de duurzaamheidsrapportering veelal reeds geschied en aangevangen zijn voordat de onderhavige wetgeving in werking treedt, deze opdrachten conform de regelgeving van de NBA worden uitgevoerd. Ook is de transponeringstabel die als bijlage van de toelichting is opgenomen, gespecificeerd.</text:p>
      <text:p text:style-name="ifm_p_mt.3.76mm_ifm">Verder is van de gelegenheid gebruik gemaakt om de tijdelijke regeling te verlengen die voorziet in de mogelijkheid dat, als benoeming van de accountant door de algemene vergadering niet mogelijk is geweest, de raad van commissarissen de opdracht kan verlenen en als die ontbreekt, het bestuur dat kan doen. In artikel XIII van het wetsvoorstel is aangevuld dat niet alleen in boekjaar 2024 van deze tijdelijke regeling gebruik gemaakt kan worden maar ook nog in boekjaar 2025.</text:p>
      <text:p text:style-name="ifm_p_mt.3.76mm_ifm">Ik verzoek U, mede namens de Staatssecretaris van Justitie en Veiligheid, T.H.D. Struycken, het hierbij gevoegde gewijzigde voorstel van wet en de gewijzigde memorie van toelichting aan de Tweede Kamer der Staten-Generaal te zen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8, nr. 4<text:tab/><text:page-number text:select-page="current"/></text:p>
      </style:footer>
    </style:master-page>
    <style:master-page xmlns:sdu-fn="http://schema.sdu.nl/2011/07/functions" style:name="Landscape" style:page-layout-name="landscape-margin-text">
      <style:footer>
        <text:p text:style-name="footer">Tweede Kamer, vergaderjaar 2024-2025, 36 6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Advies Afdeling advisering Raad van State en Nader rapport; Advies Afdeling advisering Raad van State en Nader rapport</dc:title>
    <meta:user-defined meta:name="OVERHEIDop.ParlID/DC.identifier">kst-36678-4</meta:user-defined>
    <meta:user-defined meta:name="OVERHEIDop.ondernummer">4</meta:user-defined>
    <meta:user-defined meta:name="DCTERMS.W3CDTF/DCTERMS.available">2025-01-14</meta:user-defined>
    <meta:user-defined meta:name="OVERHEIDop.KamerstukTypen/DC.type">Overig</meta:user-defined>
    <meta:user-defined meta:name="OVERHEIDop.dossiernummer">36678</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