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78-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8<text:tab/>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text:h>
      <text:h text:style-name="ifm_p_font.bold_size.9.06pt_mt.18.8mm_indent.-58.5mm_ifm" text:outline-level="1">Nr. 10<text:tab/>BRIEF VAN DE MINISTER VAN FINANCIËN</text:h>
      <text:p text:style-name="ifm_p_mt.3.76mm_ifm">Aan de Voorzitter van de Tweede Kamer der Staten-Generaal</text:p>
      <text:p text:style-name="ifm_p_mt.3.76mm_ifm">Den Haag, 3 december 2025</text:p>
      <text:p text:style-name="ifm_p_mt.3.76mm_ifm">Naar aanleiding van het verzoek van de vaste commissie voor Financiën van 19 november jl. met Kamerstuk 36678/2025D47345 bericht ik u, mede namens de Staatssecretaris van Justitie en Veiligheid, over het verwachte tijdpad ten aanzien van het Omnibus I-pakket en de betekenis daarvan voor het wetsvoorstel ter implementatie van de richtlijn duurzaamheidsrapportering (Kamerstukken 36 678) (hierna: implementatiewetsvoorstel).</text:p>
      <text:h text:style-name="ifm_p_font.bold_mt.3.76mm_page.keep-with-next_ifm" text:outline-level="1">Achtergrond</text:h>
      <text:p text:style-name="ifm_p_mt.3.76mm_ifm">Het implementatiewetsvoorstel implementeert richtlijn (EU) 2022/2464 over duurzaamheidsrapportering door ondernemingen (hierna: CSRD) en ziet vooral op de voorschriften voor het assurance-onderzoek van de duurzaamheidsrapportering dat een externe accountant verricht. Daarnaast wordt de CSRD geïmplementeerd in het voorstel voor het Implementatiebesluit richtlijn duurzaamheidsrapportering (hierna: ontwerpimplementatiebesluit). Het ontwerpimplementatiebesluit verplicht ondernemingen om over duurzaamheidskwesties te rapporteren. Het ontwerpimplementatiebesluit is in het kader van een voorhangprocedure door de Staatssecretaris van Justitie en Veiligheid aan het parlement gezonden.<text:note text:id="ID-1226549-d40e73" text:note-class="footnote"><text:note-citation text:label="1 ">1</text:note-citation><text:note-body><text:p text:style-name="ifm_p_font.normal_size.6.93pt_mt..5mm_indent.-0.1161in_mleft.0.1161in_ifm">Kamerstukken I/II 2024/25, 26 485, nr. 455, en zie ook het eerder voorgehangen ontwerpimplementatiebesluit, Kamerstukken II 2024/25, 26 485, nr. 455.</text:p></text:note-body></text:note> De invoering van de rapportageverplichting geschiedt gefaseerd, waarbij de eerste groep ondernemingen vanaf boekjaar 2024 moet rapporteren.<text:note text:id="ID-1226549-d40e82" text:note-class="footnote"><text:note-citation text:label="2 ">2</text:note-citation><text:note-body><text:p text:style-name="ifm_p_font.normal_size.6.93pt_mt..5mm_indent.-0.1161in_mleft.0.1161in_ifm">Het betreft grote ondernemingen die organisaties van openbaar belang zijn en die op hun balansdatum het gemiddelde aantal van 500 werknemers per boekjaar overschrijden.</text:p></text:note-body></text:note> De CSRD moest op 6 juli 2024 zijn geïmplementeerd in nationale wetgeving. De Europese Commissie heeft op 26 september 2024 een inbreukprocedure gestart tegen Nederland wegens niet-tijdige implementatie. Hierover is uw Kamer eerder geïnformeerd in (onder meer) de nota naar aanleiding van het verslag bij het implementatiewetsvoorstel.<text:note text:id="ID-1226549-d40e91" text:note-class="footnote"><text:note-citation text:label="3 ">3</text:note-citation><text:note-body><text:p text:style-name="ifm_p_font.normal_size.6.93pt_mt..5mm_indent.-0.1161in_mleft.0.1161in_ifm">Kamerstukken II, 2025/26, 36 678, nr. 8.</text:p></text:note-body></text:note> Met inachtneming van onderstaande voorstellen, streeft het kabinet ernaar om de implementatie zo spoedig mogelijk af te ronden.</text:p>
      <text:h text:style-name="ifm_p_font.bold_mt.3.76mm_page.keep-with-next_ifm" text:outline-level="1">Omnibus I-pakket</text:h>
      <text:p text:style-name="ifm_p_mt.3.76mm_ifm">Tijdens het implementatietraject heeft de Europese Commissie het Omnibus I-pakket gepresenteerd om de CSRD te vereenvoudigen.<text:note text:id="ID-1226549-d40e105" text:note-class="footnote"><text:note-citation text:label="4 ">4</text:note-citation><text:note-body><text:p text:style-name="ifm_p_font.normal_size.6.93pt_mt..5mm_indent.-0.1161in_mleft.0.1161in_ifm">Zie ook het BNC-fiche bij het Omnibus I-pakket, Kamerstukken II 2024/25, 22 112, nr. 4012.</text:p></text:note-body></text:note> Het betreft twee richtlijnen:</text:p>
      <text:p text:style-name="ifm_p_indent.-5mm_mleft.5mm_ifm">•<text:tab/>Een procedurele richtlijn (een zogenoemde «stop-de-klok-richtlijn»)<text:note text:id="ID-1226549-d40e118" text:note-class="footnote"><text:note-citation text:label="5 ">5</text:note-citation><text:note-body><text:p text:style-name="ifm_p_font.normal_size.6.93pt_mt..5mm_indent.-0.1161in_mleft.0.1161in_ifm">Richtlijn (EU) 2025/794 van het Europees Parlement en de Raad van 14 april 2025 tot wijziging van de Richtlijnen (EU) 2022/2464 en (EU) 2024/1760 wat betreft de datums waarop lidstaten bepaalde vereisten inzake duurzaamheidsrapportering en passende zorgvuldigheid in het bedrijfsleven moeten toepassen.</text:p></text:note-body></text:note> die de verplichtingen onder de CSRD met twee jaar uitstelt voor ondernemingen die vanaf boekjaar 2025 en 2026 moesten rapporteren;</text:p>
      <text:p text:style-name="ifm_p_indent.-5mm_mleft.5mm_ifm">•<text:tab/>Een inhoudelijke richtlijn (hierna: wijzigingsrichtlijn), die hoofdzakelijk ziet op een beperking van het aantal ondernemingen dat moet rapporteren.</text:p>
      <text:p text:style-name="ifm_p_mt.3.76mm_ifm">Daarnaast werkt de Commissie aan een uitvoeringsverordening waarin zij de standaarden (ESRS) vereenvoudigt, op basis waarvan gerapporteerd moet worden.<text:note text:id="ID-1226549-d40e132" text:note-class="footnote"><text:note-citation text:label="6 ">6</text:note-citation><text:note-body><text:p text:style-name="ifm_p_font.normal_size.6.93pt_mt..5mm_indent.-0.1161in_mleft.0.1161in_ifm">Voorstel voor een Richtlijn van het Europees Parlement en de Raad tot wijzing van de Richtlijnen 2006/43/EG, 2013/34/EU, (EU) 2022/2464 en (EU) 2024/1760 wat betreft bepaalde vereisten inzake duurzaamheidsrapportering door ondernemingen en passende zorgvuldigheid in het bedrijfsleven, 26 februari 2025, COM(2025) 81.</text:p></text:note-body></text:note></text:p>
      <text:p text:style-name="ifm_p_mt.3.76mm_ifm">Het uitstel dat is geregeld in de stop-de-klok-richtlijn voorkomt dat ondernemingen moeten gaan rapporteren, terwijl ze dat mogelijk na invoering van de wijzigingsrichtlijn niet meer hoeven te doen. De stop-de-klok-richtlijn is reeds in het implementatiewetsvoorstel verwerkt met een nota van wijziging die op 11 juni 2025 aan uw Kamer is gezonden.<text:note text:id="ID-1226549-d40e144" text:note-class="footnote"><text:note-citation text:label="7 ">7</text:note-citation><text:note-body><text:p text:style-name="ifm_p_font.normal_size.6.93pt_mt..5mm_indent.-0.1161in_mleft.0.1161in_ifm">Kamerstukken II 2024/25, 36 678, nr. 6.</text:p></text:note-body></text:note> De stop-de-klok-richtlijn is ook verwerkt in het ontwerpimplementatiebesluit.<text:note text:id="ID-1226549-d40e153" text:note-class="footnote"><text:note-citation text:label="8 ">8</text:note-citation><text:note-body><text:p text:style-name="ifm_p_font.normal_size.6.93pt_mt..5mm_indent.-0.1161in_mleft.0.1161in_ifm">Kamerstukken II 2024/25, 26 485, nr. 455.</text:p></text:note-body></text:note> Deze richtlijn moet uiterlijk 31 december 2025 worden geïmplementeerd.</text:p>
      <text:p text:style-name="ifm_p_mt.3.76mm_ifm">Inmiddels zijn de onderhandelingen over de wijzigingsrichtlijn in de triloogfase.<text:note text:id="ID-1226549-d40e167" text:note-class="footnote"><text:note-citation text:label="9 ">9</text:note-citation><text:note-body><text:p text:style-name="ifm_p_font.normal_size.6.93pt_mt..5mm_indent.-0.1161in_mleft.0.1161in_ifm">Op 25 juni heeft de Raad zijn positie vastgesteld, Zie de persmededeling van de Raad van de Europese Unie van 23 juni 2025 met een link naar het onderhandelingsmandaat van de Raad via https://www.consilium.europa.eu/nl/press/press-releases/2025/06/23/simplification-council-agrees-position-on-sustainability-reporting-and-due-diligence-requirements-to-boost-eu-competitiveness/. Het Europees Parlement heeft op 13 november jl. een positie vastgesteld. Zie het persbericht van het Europees Parlement via https://www.europarl.europa.eu/news/nl/press-room/20251106IPR31296/ep-leden-steunen-vereenvoudiging-duurzaamheidsrapportage-en-due-diligence.</text:p></text:note-body></text:note> Het belangrijkste punt van de onderhandelingen op het terrein van de CSRD is het toepassingsbereik van de duurzaamheidsrapportageverplichting vanaf boekjaar 2027. De verschillende posities zijn hieronder weergegeven.</text:p>
      <table:table table:style-name="ifm_table_pgwide.2_mt.3.7mm_ifm">
        <table:table-column table:style-name="table1.tg1.col1"/>
        <table:table-column table:style-name="table1.tg1.col2"/>
        <table:table-row>
          <table:table-cell table:style-name="table.cell.top">
            <text:p text:style-name="text.cell.7.left"><text:span text:style-name="ifm_span_font.bold_ifm">Voorstel Europese Commissie:</text:span></text:p>
          </table:table-cell>
          <table:table-cell table:style-name="table.cell.top.pleft.pright">
            <text:p text:style-name="text.cell.7.left">Ondernemingen met meer dan 1.000 werknemers die hetzij een netto-omzet van meer dan EUR 50 miljoen, hetzij een balanstotaal van meer dan EUR 25 miljoen hebb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Raadsakkoord:</text:span></text:p>
          </table:table-cell>
          <table:table-cell table:style-name="table.cell.top.pleft.pright">
            <text:p text:style-name="text.cell.7.left">Ondernemingen met meer dan 1.000 werknemers en een netto-omzet van meer dan EUR 450 miljo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Positie Europees Parlement:</text:span></text:p>
          </table:table-cell>
          <table:table-cell table:style-name="table.cell.top.pleft.pright">
            <text:p text:style-name="text.cell.7.left">Ondernemingen met meer dan 1.750 werknemers en een netto-omzet van meer dan EUR 450 miljoen</text:p>
          </table:table-cell>
        </table:table-row>
      </table:table>
      <text:p text:style-name="ifm_p_mt.3.76mm_ifm">Omdat de posities van de Raad en het Europees Parlement niet onoverbrugbaar ver uit elkaar liggen, verwacht ik dat het bereiken van een triloogakkoord op korte termijn mogelijk is. Het Deense voorzitterschap van de Raad streeft ernaar om nog voor het einde van dit jaar een akkoord te bereiken. De lidstaten hebben op basis van de huidige teksten één jaar om de richtlijn te implementeren.</text:p>
      <text:h text:style-name="ifm_p_font.bold_mt.3.76mm_page.keep-with-next_ifm" text:outline-level="1">Verwerking wijzigingsrichtlijn in het wetsvoorstel</text:h>
      <text:p text:style-name="ifm_p_mt.3.76mm_ifm">Gezien de voortgang van de onderhandelingen over de wijzigingsrichtlijn en de korte implementatietermijn, heeft het de voorkeur van het kabinet om de implementatie van dit voorstel mee te nemen in het huidige implementatietraject voor de CSRD.<text:note text:id="ID-1226549-d40e221" text:note-class="footnote"><text:note-citation text:label="10 ">10</text:note-citation><text:note-body><text:p text:style-name="ifm_p_font.normal_size.6.93pt_mt..5mm_indent.-0.1161in_mleft.0.1161in_ifm">Kamerstukken II 2025/26, 21 109, nr. 275.</text:p></text:note-body></text:note> Dit biedt de mogelijkheid om het nieuwe toepassingsbereik vanaf boekjaren 2027 in een keer goed te implementeren, overigens met inachtneming van de verplichting om voor de eerste groep ondernemingen (organisaties van openbaar belang met meer dan 500 werknemers) de CSRD te implementeren vanaf boekjaar 2024. Er zou anders eerst een wetsvoorstel in werking treden dat op dat moment alweer voor een deel achterhaald is door de wijzigingsrichtlijn. Vervolgens zou een nieuw wetsvoorstel nodig zijn om het toepassingsbereik en andere wijzigingen in lijn te brengen met de wijzigingsrichtlijn. Dit zou binnen de korte implementatietermijn wellicht niet haalbaar zijn.</text:p>
      <text:p text:style-name="ifm_p_mt.3.76mm_ifm">Het implementatiewetsvoorstel zal worden gewijzigd door de reikwijdte in lijn te brengen met het triloogakkoord. In dit kader merk ik nog op dat in het Raadsakkoord een lidstaatoptie is opgenomen om ondernemingen die vanaf boekjaar 2024 moeten rapporteren maar niet meer vanaf boekjaar 2027, voor de boekjaren 2025 en 2026 vrij te stellen van de rapportageverplichting. Het kabinet blijft zich inspannen voor het behoud van deze optie in het triloogakkoord, zodat Nederland daarvan gebruik kan maken. Ook andere wijzigingen uit het triloogakkoord zullen in het implementatiewetsvoorstel worden meegenomen.</text:p>
      <text:p text:style-name="ifm_p_mt.3.76mm_ifm">Zodra de wijzigingsrichtlijn is gepubliceerd, zal deze in een nota van wijziging worden verwerkt. Afhankelijk van de uiteindelijke tekst van de wijzigingsrichtlijn zal de nota van wijziging voor advies aan de Raad van State worden voorgelegd, voordat deze aan uw Kamer wordt gestuurd. Ik geef uw Kamer in overweging om de behandeling van het wetsvoorstel aan te houden, totdat die nota van wijziging uw Kamer heeft bereikt. Dan kan een inhoudelijke discussie plaatsvinden op basis van de wetgeving met inachtneming van de definitieve tekst van de CSRD.</text:p>
      <text:p text:style-name="ifm_p_mt.3.76mm_ifm">De wijzigingsrichtlijn zal verder inhoudelijk wat betreft de rapportageverplichting en het toepassingsbereik ook worden verwerkt in het ontwerpimplementatiebesluit. Dit ontwerpbesluit zal dan opnieuw door de Staatssecretaris van Justitie en Veiligheid aan de Tweede en de Eerste Kamer worden gezonden in het kader van de voorhangprocedure, alvorens de Raad van State om advies zal worden gevraag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8, nr. 10<text:tab/><text:page-number text:select-page="current"/></text:p>
      </style:footer>
    </style:master-page>
    <style:master-page xmlns:sdu-fn="http://schema.sdu.nl/2011/07/functions" style:name="Landscape" style:page-layout-name="landscape-margin-text">
      <style:footer>
        <text:p text:style-name="footer">Tweede Kamer, vergaderjaar 2025-2026, 36 6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Brief regering; Reactie op verzoek commissie over de Wet implementatie richtlijn duurzaamheidsrapportering</dc:title>
    <meta:user-defined meta:name="OVERHEIDop.ParlID/DC.identifier">kst-36678-10</meta:user-defined>
    <meta:user-defined meta:name="OVERHEIDop.ondernummer">10</meta:user-defined>
    <meta:user-defined meta:name="DCTERMS.W3CDTF/DCTERMS.available">2025-12-08</meta:user-defined>
    <meta:user-defined meta:name="OVERHEIDop.KamerstukTypen/DC.type">Brief</meta:user-defined>
    <meta:user-defined meta:name="OVERHEIDop.dossiernummer">36678</meta:user-defined>
    <meta:user-defined meta:name="OVERHEIDop.configuratie">https://repository.officiele-overheidspublicaties.nl/MasterConfiguraties/MC-OEP-Kamerstuk-Web/1.10/xml/MC-OEP-Kamerstuk-Web.xml</meta:user-defined>
    <meta:user-defined meta:name="OVERHEIDop.documenttitel">Reactie op verzoek commissie over de Wet implementatie richtlijn duurzaamheidsrapportering</meta:user-defined>
    <meta:user-defined meta:name="OVERHEIDop.indiener">E. Heinen</meta:user-defined>
    <meta:user-defined meta:name="OVERHEIDop.dossiertitel">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Brief regering; Reactie op verzoek commissie over de Wet implementatie richtlijn duurzaamheidsrappor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