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23
      <text:tab/>MOTIE VAN HET LID VLIEGENTHART</text:h>
      <text:p text:style-name="ifm_p_ifm">Voorgesteld 20 mei 2026</text:p>
      <text:p text:style-name="ifm_p_mt.3.76mm_ifm">De Kamer,</text:p>
      <text:p text:style-name="ifm_p_mt.3.76mm_ifm">gehoord de beraadslaging,</text:p>
      <text:p text:style-name="ifm_p_mt.3.76mm_ifm">constaterende dat meerdere misstanden zich hebben voorgedaan met betrekking tot de praktijk van donorconceptie en klinieken;</text:p>
      <text:p text:style-name="ifm_p_mt.3.76mm_ifm">constaterende dat donorconceptie een groeiend veld is met grote maatschappelijke en financiële belangen;</text:p>
      <text:p text:style-name="ifm_p_mt.3.76mm_ifm">overwegende dat er dusdanig veel incidenten hebben plaatsgevonden en er inzicht ontbreekt in mogelijke structurele patronen;</text:p>
      <text:p text:style-name="ifm_p_mt.3.76mm_ifm">overwegende dat de overheid een verantwoordelijkheid draagt voor het welzijn en de rechten van donorkinderen, ouders en donoren;</text:p>
      <text:p text:style-name="ifm_p_mt.3.76mm_ifm">verzoekt de regering om een onafhankelijk onderzoek uit te voeren naar misstanden bij donorconceptie, waarbij historische, juridische, bestuurlijke, medische en ervaringsdeskundige kennis wordt samengebracht en waarbij in ieder geval inzichtelijk wordt gemaakt wat er in het verleden is misgegaan, hoe dat heeft kunnen gebeuren en welke belangen en prikkels daarin een rol speelden,</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23<text:tab/><text:page-number text:select-page="current"/></text:p>
      </style:footer>
    </style:master-page>
    <style:master-page xmlns:sdu-fn="http://schema.sdu.nl/2011/07/functions" style:name="Landscape" style:page-layout-name="landscape-margin-text">
      <style:footer>
        <text:p text:style-name="footer">Tweede Kamer, vergaderjaar 2025-2026, 36 6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Motie; Motie van het lid Vliegenthart over onafhankelijk onderzoek naar misstanden bij donorconceptie</dc:title>
    <meta:user-defined meta:name="OVERHEIDop.ParlID/DC.identifier">kst-36677-23</meta:user-defined>
    <meta:user-defined meta:name="OVERHEIDop.ondernummer">23</meta:user-defined>
    <meta:user-defined meta:name="DCTERMS.W3CDTF/DCTERMS.available">2026-05-21</meta:user-defined>
    <meta:user-defined meta:name="OVERHEIDop.KamerstukTypen/DC.type">Motie</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Motie van het lid Vliegenthart over onafhankelijk onderzoek naar misstanden bij donorconceptie</meta:user-defined>
    <meta:user-defined meta:name="OVERHEIDop.indiener">L. Vliegenthart</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Embryowet naar aanleiding van de derde wetsevaluatie; Motie; Motie van het lid Vliegenthart over onafhankelijk onderzoek naar misstanden bij donorcon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