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22
      <text:tab/>MOTIE VAN HET LID VLIEGENTHART</text:h>
      <text:p text:style-name="ifm_p_ifm">Voorgesteld 20 mei 2026</text:p>
      <text:p text:style-name="ifm_p_mt.3.76mm_ifm">De Kamer,</text:p>
      <text:p text:style-name="ifm_p_mt.3.76mm_ifm">gehoord de beraadslaging,</text:p>
      <text:p text:style-name="ifm_p_mt.3.76mm_ifm">constaterende dat er in de wetsevaluatie van de Embryowet zorgen zijn aangekaart over het waarborgen van de bestendigheid van de wet in de verdere toekomst;</text:p>
      <text:p text:style-name="ifm_p_mt.3.76mm_ifm">overwegende dat het van groot belang is dat de wetgeving voldoende ruimte kan bieden aan toekomstige ontwikkelingen, zeker gelet op het feit dat al is gebleken dat het veld zich in razendsnel tempo ontwikkelt;</text:p>
      <text:p text:style-name="ifm_p_mt.3.76mm_ifm">verzoekt de regering om de eerstvolgende wetsevaluatie van de Embryowet binnen twee jaar plaats te laten vinden en hierbij expliciet de toekomstbestendigheid mee te nemen, waarbij ook breder wordt gekeken dan de bestaande kaders,</text:p>
      <text:p text:style-name="ifm_p_mt.3.76mm_ifm">en gaat over tot de orde van de dag.</text:p>
      <text:p text:style-name="ifm_p_mt.3.76mm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22<text:tab/><text:page-number text:select-page="current"/></text:p>
      </style:footer>
    </style:master-page>
    <style:master-page xmlns:sdu-fn="http://schema.sdu.nl/2011/07/functions" style:name="Landscape" style:page-layout-name="landscape-margin-text">
      <style:footer>
        <text:p text:style-name="footer">Tweede Kamer, vergaderjaar 2025-2026, 36 6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Motie; Motie van het lid Vliegenthart over de Embryowet binnen twee jaar evalueren en daarbij expliciet de toekomstbestendigheid meenemen</dc:title>
    <meta:user-defined meta:name="OVERHEIDop.ParlID/DC.identifier">kst-36677-22</meta:user-defined>
    <meta:user-defined meta:name="OVERHEIDop.ondernummer">22</meta:user-defined>
    <meta:user-defined meta:name="DCTERMS.W3CDTF/DCTERMS.available">2026-05-21</meta:user-defined>
    <meta:user-defined meta:name="OVERHEIDop.KamerstukTypen/DC.type">Motie</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Motie van het lid Vliegenthart over de Embryowet binnen twee jaar evalueren en daarbij expliciet de toekomstbestendigheid meenemen</meta:user-defined>
    <meta:user-defined meta:name="OVERHEIDop.indiener">L. Vliegenthart</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Embryowet naar aanleiding van de derde wetsevaluatie; Motie; Motie van het lid Vliegenthart over de Embryowet binnen twee jaar evalueren en daarbij expliciet de toekomstbestendigheid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