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7-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21
      <text:tab/>MOTIE VAN HET LID BIKKER</text:h>
      <text:p text:style-name="ifm_p_ifm">Voorgesteld 20 mei 2026</text:p>
      <text:p text:style-name="ifm_p_mt.3.76mm_ifm">De Kamer,</text:p>
      <text:p text:style-name="ifm_p_mt.3.76mm_ifm">gehoord de beraadslaging,</text:p>
      <text:p text:style-name="ifm_p_mt.3.76mm_ifm">overwegende dat het Rathenau Instituut in 2025 heeft onderzocht dat burgers zorgen hebben over wat buitenlandse bedrijven en wetenschappers doen met de kennis die in Nederland wordt ontwikkeld onder de Embryowet en het hierbij kunnen overschrijden van ethische grenzen;</text:p>
      <text:p text:style-name="ifm_p_mt.3.76mm_ifm">overwegende dat het kabinet heeft aangegeven dat Nederland niet handhavend kan optreden tegen (klinische) toepassingen van wetenschappelijke kennis in het buitenland en het kabinet geen instrumenten heeft om te voorkomen dat kennis het buitenland bereikt;</text:p>
      <text:p text:style-name="ifm_p_mt.3.76mm_ifm">verzoekt de regering in Europees verband te bespreken op welke manier zicht kan worden gehouden op internationale ontwikkelingen, binnen en buiten de EU, op het terrein van embryo-onderzoek,</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21<text:tab/><text:page-number text:select-page="current"/></text:p>
      </style:footer>
    </style:master-page>
    <style:master-page xmlns:sdu-fn="http://schema.sdu.nl/2011/07/functions" style:name="Landscape" style:page-layout-name="landscape-margin-text">
      <style:footer>
        <text:p text:style-name="footer">Tweede Kamer, vergaderjaar 2025-2026, 36 67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Motie; Motie van het lid Bikker over in Europees verband zicht houden op internationale ontwikkelingen op het terrein van embryo-onderzoek</dc:title>
    <meta:user-defined meta:name="OVERHEIDop.ParlID/DC.identifier">kst-36677-21</meta:user-defined>
    <meta:user-defined meta:name="OVERHEIDop.ondernummer">21</meta:user-defined>
    <meta:user-defined meta:name="DCTERMS.W3CDTF/DCTERMS.available">2026-05-21</meta:user-defined>
    <meta:user-defined meta:name="OVERHEIDop.KamerstukTypen/DC.type">Motie</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Motie van het lid Bikker over in Europees verband zicht houden op internationale ontwikkelingen op het terrein van embryo-onderzoek</meta:user-defined>
    <meta:user-defined meta:name="OVERHEIDop.indiener">M.H. Bikker</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Embryowet naar aanleiding van de derde wetsevaluatie; Motie; Motie van het lid Bikker over in Europees verband zicht houden op internationale ontwikkelingen op het terrein van embryo-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