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9
      <text:tab/>MOTIE VAN HET LID BIKKER</text:h>
      <text:p text:style-name="ifm_p_ifm">Voorgesteld 20 mei 2026</text:p>
      <text:p text:style-name="ifm_p_mt.3.76mm_ifm">De Kamer,</text:p>
      <text:p text:style-name="ifm_p_mt.3.76mm_ifm">gehoord de beraadslaging,</text:p>
      <text:p text:style-name="ifm_p_mt.3.76mm_ifm">overwegende dat de voorliggende wet een open bepaling heeft ten aanzien van de definitie van een embryo (sub b, onder 5);</text:p>
      <text:p text:style-name="ifm_p_mt.3.76mm_ifm">overwegende dat de voorliggende wet onderzoek mogelijk maakt met ivg-embryo's en dat dit nog niet mogelijk is voor reproductieve doeleinden, maar wetenschappelijk de verwachting is dat dit wel gaat gebeuren;</text:p>
      <text:p text:style-name="ifm_p_mt.3.76mm_ifm">verzoekt de regering de Kamer te informeren zodra er nieuwe technieken zijn om een embryo tot stand te brengen en op deze nieuwe technieken een ethische reflectie uit te laten voeren door de Gezondheidsraad,</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9<text:tab/><text:page-number text:select-page="current"/></text:p>
      </style:footer>
    </style:master-page>
    <style:master-page xmlns:sdu-fn="http://schema.sdu.nl/2011/07/functions" style:name="Landscape" style:page-layout-name="landscape-margin-text">
      <style:footer>
        <text:p text:style-name="footer">Tweede Kamer, vergaderjaar 2025-2026, 36 67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Motie; Motie van het lid Bikker over een ethische reflectie door de Gezondheidsraad op nieuwe technieken om een embryo tot stand te brengen</dc:title>
    <meta:user-defined meta:name="OVERHEIDop.ParlID/DC.identifier">kst-36677-19</meta:user-defined>
    <meta:user-defined meta:name="OVERHEIDop.ondernummer">19</meta:user-defined>
    <meta:user-defined meta:name="DCTERMS.W3CDTF/DCTERMS.available">2026-05-21</meta:user-defined>
    <meta:user-defined meta:name="OVERHEIDop.KamerstukTypen/DC.type">Motie</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Motie van het lid Bikker over een ethische reflectie door de Gezondheidsraad op nieuwe technieken om een embryo tot stand te brengen</meta:user-defined>
    <meta:user-defined meta:name="OVERHEIDop.indiener">M.H. Bikker</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Embryowet naar aanleiding van de derde wetsevaluatie; Motie; Motie van het lid Bikker over een ethische reflectie door de Gezondheidsraad op nieuwe technieken om een embryo tot stand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