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6
      <text:tab/>GEWIJZIGD AMENDEMENT VAN DE LEDEN DIEDERIK VAN DIJK EN BIKKER TER VERVANGING VAN DAT GEDRUKT ONDER NR. 12</text:h>
      <text:p text:style-name="ifm_p_ifm">Ontvangen 23 april 2026</text:p>
      <text:p text:style-name="ifm_p_mt.3.76mm_indent.0.13in_ifm">De ondergetekenden stellen het volgende amendement voor:</text:p>
      <text:h text:style-name="ifm_p_mt.5.08mm_ifm" text:outline-level="2">I</text:h>
      <text:p text:style-name="ifm_p_mt.3.76mm_indent.0.13in_ifm">In de met artikel I, onderdeel A, subonderdeel 4, voorgestelde begripsbepaling «embryo» vervalt in onderdeel b, onder vervanging van de puntkomma aan het slot van subonderdeel 3 door «; of» en «;of» aan het slot van subonderdeel 4° door een punt, subonderdeel 5°.</text:p>
      <text:h text:style-name="ifm_p_mt.5.08mm_ifm" text:outline-level="2">II</text:h>
      <text:p text:style-name="ifm_p_mt.3.76mm_indent.0.13in_ifm">In artikel I, onderdeel O, wordt na subonderdeel 2 een subonderdeel ingevoegd, luidende:</text:p>
      <text:p text:style-name="ifm_p_mt.3.76mm_indent.0.13in_ifm">2a.<text:s/>Aan het eerste lid (nieuw) wordt onder vervanging van de punt aan het slot van onderdeel h door een puntkomma een onderdeel toegevoegd, luidende:</text:p>
      <text:p text:style-name="ifm_p_indent.0.13in_ifm">i.  een embryo tot stand te brengen op een andere wijze dan genoemd in artikel 1.</text:p>
      <text:h text:style-name="ifm_p_font.bold_mt.5.08mm_page.keep-with-next_ifm" text:outline-level="2">Toelichting</text:h>
      <text:p text:style-name="ifm_p_mt.4.23mm_indent.0.13in_ifm">De regering stelt voor om in de nieuwe definitie van het begrip embryo een opsomming te geven van de mogelijke ontstaanswijzen van embryo’s. Hierbij wordt een onderscheid gemaakt tussen de ontstaanswijze van ««klassieke embryo’s»» en embryoachtige structuren. Voor deze tweede categorie worden vijf mogelijke ontstaanswijzen opgesomd. Als vijfde mogelijkheid wordt «een andere wijze van tot stand brengen» genoemd. De indieners vinden een dergelijke open-einde-formulering onwenselijk. Hiermee komen immers alle nu nog onbekende manieren om embryo’s tot stand te brengen direct onder het bereik van de Embryowet, zonder verdere betrokkenheid van de wetgever. De indienersvinden dat als er een nieuwe ontstaanswijze van embryo’s wordt uitgevonden de wetgever een expliciete keuze moet maken of, en zo ja hoe deze in de Embryowet wordt opgenomen. Dit amendement schrapt daarom de zinsnede «een andere wijze van tot stand brengen». Daarnaast wordt elke andere wijze van tot stand brengen van embryo’s dan reeds in de begripsbepaling expliciet verboden.</text:p>
      <text:p text:style-name="ifm_p_mt.5.08mm_ifm"><text:line-break/>D. van<text:s/>Dijk<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6<text:tab/><text:page-number text:select-page="current"/></text:p>
      </style:footer>
    </style:master-page>
    <style:master-page xmlns:sdu-fn="http://schema.sdu.nl/2011/07/functions" style:name="Landscape" style:page-layout-name="landscape-margin-text">
      <style:footer>
        <text:p text:style-name="footer">Tweede Kamer, vergaderjaar 2025-2026, 36 6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gewijzigd/nader/vervangend); Gewijzigd amendement van de leden Diederik van Dijk en Bikker ter vervanging van nr. 12 over een verbod op andere manieren van totstandbrengen voor ELS</dc:title>
    <meta:user-defined meta:name="OVERHEIDop.ParlID/DC.identifier">kst-36677-16</meta:user-defined>
    <meta:user-defined meta:name="OVERHEIDop.ondernummer">16</meta:user-defined>
    <meta:user-defined meta:name="DCTERMS.W3CDTF/DCTERMS.available">2026-05-20</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Gewijzigd amendement van de leden Diederik van Dijk en Bikker ter vervanging van nr. 12 over een verbod op andere manieren van totstandbrengen voor ELS</meta:user-defined>
    <meta:user-defined meta:name="OVERHEIDop.indiener">M.H. Bikker</meta:user-defined>
    <meta:user-defined meta:name="OVERHEIDop.indiener">D.J.H. (Diederik) van Dijk</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Embryowet naar aanleiding van de derde wetsevaluatie; Amendement (gewijzigd/nader/vervangend); Gewijzigd amendement van de leden Diederik van Dijk en Bikker ter vervanging van nr. 12 over een verbod op andere manieren van totstandbrengen voor 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