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77-15</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677<text:tab/>Wijziging van de Embryowet naar aanleiding van de derde wetsevaluatie</text:h>
      <text:h text:style-name="ifm_p_font.bold_size.9.06pt_mt.18.8mm_indent.-58.5mm_ifm" text:outline-level="1">Nr. 15
      <text:tab/>GEWIJZIGD AMENDEMENT VAN DE LEDEN DIEDERIK VAN DIJK EN BIKKER TER VERVANGING VAN DAT GEDRUKT ONDER NR. 11</text:h>
      <text:p text:style-name="ifm_p_ifm">Ontvangen 23 april 2026</text:p>
      <text:p text:style-name="ifm_p_mt.3.76mm_indent.0.13in_ifm">Ondergetekenden stellen het volgende amendement voor:</text:p>
      <text:p text:style-name="ifm_p_mt.3.76mm_indent.0.13in_ifm">In artikel I, onderdeel O, wordt na subonderdeel 2 een subonderdeel ingevoegd, luidende:</text:p>
      <text:p text:style-name="ifm_p_mt.3.76mm_indent.0.13in_ifm">2a.<text:s/>Aan het eerste lid (nieuw) wordt onder vervanging van de punt aan het slot van onderdeel h door een puntkomma een onderdeel toegevoegd, luidende:</text:p>
      <text:p text:style-name="ifm_p_indent.0.13in_ifm">i.  een zwangerschap tot stand te brengen met embryo’s die het resultaat zijn van het samensmelten van een of meer in vitro geproduceerde geslachtscellen met een of meer in het menselijk lichaam geproduceerde geslachtscellen, of het samensmelten van in vitro geproduceerde geslachtscellen.</text:p>
      <text:h text:style-name="ifm_p_font.bold_mt.5.08mm_page.keep-with-next_ifm" text:outline-level="2">Toelichting</text:h>
      <text:p text:style-name="ifm_p_mt.4.23mm_indent.0.13in_ifm">Met dit amendement wordt het tot stand brengen van embryo’s met IVG-geslachtscellen voor reproductieve doeleinden verboden. Uit de memorie van toelichting blijkt dat de wetenschap op dit moment niet in staat is een zwangerschap tot stand te brengen door samensmelting van een of meer IVG-geslachtscellen, maar dat dit niet uit te sluiten is in de toekomst. De indieners vinden dat, als deze praktijk ooit technisch mogelijk wordt, de wetgever een expliciete keuze moet maken om dit al dan niet toe te staan.</text:p>
      <text:p text:style-name="ifm_p_mt.5.08mm_ifm"><text:line-break/>D. van<text:s/>Dijk<text:line-break/><text:line-break/>Bi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677, nr. 15<text:tab/><text:page-number text:select-page="current"/></text:p>
      </style:footer>
    </style:master-page>
    <style:master-page xmlns:sdu-fn="http://schema.sdu.nl/2011/07/functions" style:name="Landscape" style:page-layout-name="landscape-margin-text">
      <style:footer>
        <text:p text:style-name="footer">Tweede Kamer, vergaderjaar 2025-2026, 36 677,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Embryowet naar aanleiding van de derde wetsevaluatie; Amendement (gewijzigd/nader/vervangend); Gewijzigd amendement van de leden Diederik van Dijk en Bikker ter vervanging van nr. 11 over een verbod op het tot stand brengen van een embryo met IVG-geslachtscellen voor reproductieve doeleinden</dc:title>
    <meta:user-defined meta:name="OVERHEIDop.ParlID/DC.identifier">kst-36677-15</meta:user-defined>
    <meta:user-defined meta:name="OVERHEIDop.ondernummer">15</meta:user-defined>
    <meta:user-defined meta:name="DCTERMS.W3CDTF/DCTERMS.available">2026-05-20</meta:user-defined>
    <meta:user-defined meta:name="OVERHEIDop.KamerstukTypen/DC.type">Amendement</meta:user-defined>
    <meta:user-defined meta:name="OVERHEIDop.dossiernummer">36677</meta:user-defined>
    <meta:user-defined meta:name="OVERHEIDop.configuratie">https://repository.officiele-overheidspublicaties.nl/MasterConfiguraties/MC-OEP-Kamerstuk-Web/1.10/xml/MC-OEP-Kamerstuk-Web.xml</meta:user-defined>
    <meta:user-defined meta:name="OVERHEIDop.documenttitel">Gewijzigd amendement van de leden Diederik van Dijk en Bikker ter vervanging van nr. 11 over een verbod op het tot stand brengen van een embryo met IVG-geslachtscellen voor reproductieve doeleinden</meta:user-defined>
    <meta:user-defined meta:name="OVERHEIDop.indiener">M.H. Bikker</meta:user-defined>
    <meta:user-defined meta:name="OVERHEIDop.indiener">D.J.H. (Diederik) van Dijk</meta:user-defined>
    <meta:user-defined meta:name="OVERHEIDop.dossiertitel">Wijziging van de Embryowet naar aanleiding van de derde wetsevaluati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23</meta:user-defined>
    <meta:user-defined meta:name="DC.title">Wijziging van de Embryowet naar aanleiding van de derde wetsevaluatie; Amendement (gewijzigd/nader/vervangend); Gewijzigd amendement van de leden Diederik van Dijk en Bikker ter vervanging van nr. 11 over een verbod op het tot stand brengen van een embryo met IVG-geslachtscellen voor reproductieve doelein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Zorg en gezondheid | Ethiek</meta:user-defined>
    <meta:user-defined meta:name="OVERHEIDop.versieInformatie"/>
  </office:meta>
</office:document-meta>
</file>