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3
      <text:tab/>AMENDEMENT VAN HET LID DIEDERIK VAN DIJK</text:h>
      <text:p text:style-name="ifm_p_ifm">Ontvangen 15 april 2026</text:p>
      <text:p text:style-name="ifm_p_mt.3.76mm_indent.0.13in_ifm">De ondergetekende stelt het volgende amendement voor:</text:p>
      <text:h text:style-name="ifm_p_mt.5.08mm_ifm" text:outline-level="2">I</text:h>
      <text:p text:style-name="ifm_p_mt.3.76mm_indent.0.13in_ifm">De met artikel I, onderdeel A, subonderdeel 4, voorgestelde begripsbepaling wordt als volgt gewijzigd:</text:p>
      <text:p text:style-name="ifm_p_mt.3.76mm_indent.0.13in_ifm">1.<text:s/>de onderdeelsaanduiding «a.» vervalt.</text:p>
      <text:p text:style-name="ifm_p_mt.3.76mm_indent.0.13in_ifm">2.<text:s/>«; of» aan het slot van onderdeel a (oud) wordt vervangen door een punt.</text:p>
      <text:p text:style-name="ifm_p_mt.3.76mm_indent.0.13in_ifm">3.<text:s/>onderdeel b vervalt.</text:p>
      <text:h text:style-name="ifm_p_mt.5.08mm_ifm" text:outline-level="2">II</text:h>
      <text:p text:style-name="ifm_p_mt.3.76mm_indent.0.13in_ifm">Aan artikel I, onderdeel A, wordt een subonderdeel toegevoegd, luidende:</text:p>
      <text:p text:style-name="ifm_p_mt.3.76mm_indent.0.13in_ifm">5.  In de alfabetische volgorde wordt een begripsbepaling ingevoegd, luidende:</text:p>
      <text:p text:style-name="ifm_p_indent.0.13in_ifm"> <text:span text:style-name="ifm_span_font.italic_ifm">embryoachtige entiteit:</text:span> entiteit met een menselijk nucleair genoom, waarvan redelijkerwijs verwacht kan worden dat, als ontwikkeling tot en met de gastrulatie zou plaatsvinden, dezelfde essentiële functies voor doorgaande ontwikkeling ontstaan als bij een embryo en die het resultaat is van:</text:p>
      <text:p text:style-name="ifm_p_indent.0.13in_ifm">a.  het samensmelten van een of meer in vitro geproduceerde geslachtscellen met een of meer in het menselijk lichaam geproduceerde geslachtscellen;</text:p>
      <text:p text:style-name="ifm_p_indent.0.13in_ifm">b.  het samensmelten van in vitro geproduceerde geslachtscellen;</text:p>
      <text:p text:style-name="ifm_p_indent.0.13in_ifm">c.  het samenbrengen van pluripotente stamcellen;</text:p>
      <text:p text:style-name="ifm_p_indent.0.13in_ifm">d.  celkerntransplantatie; of</text:p>
      <text:p text:style-name="ifm_p_indent.0.13in_ifm">e.  een andere wijze van tot stand brengen.</text:p>
      <text:h text:style-name="ifm_p_mt.5.08mm_ifm" text:outline-level="2">III</text:h>
      <text:p text:style-name="ifm_p_mt.3.76mm_indent.0.13in_ifm">Na onderdeel A wordt een onderdeel ingevoegd, luidende:</text:p>
      <text:p text:style-name="ifm_p_mt.3.76mm_indent.no_ifm">Aa</text:p>
      <text:p text:style-name="ifm_p_mt.3.76mm_indent.0.13in_ifm">Na artikel 1 wordt een artikel ingevoegd, luidende:</text:p>
      <text:h text:style-name="ifm_p_font.bold_mt.5.08mm_page.keep-with-next_ifm" text:outline-level="2">Artikel<text:s/>1a<text:s/></text:h>
      <text:p text:style-name="ifm_p_mt.4.23mm_indent.0.13in_ifm">Bepalingen met betrekking tot embryo’s zijn van overeenkomstige toepassing op embryoachtige entiteiten, tenzij anders is bepaald.</text:p>
      <text:h text:style-name="ifm_p_mt.5.08mm_ifm" text:outline-level="2">IV</text:h>
      <text:p text:style-name="ifm_p_mt.3.76mm_indent.0.13in_ifm">In het met artikel I, onderdeel B, subonderdeel 4, voorgestelde vierde lid wordt «embryo’s» vervangen door «embryoachtige entiteiten» en wordt «dergelijke embryo’s» vervangen door «dergelijke embryoachtige entiteiten».</text:p>
      <text:h text:style-name="ifm_p_mt.5.08mm_ifm" text:outline-level="2">V</text:h>
      <text:p text:style-name="ifm_p_mt.3.76mm_indent.0.13in_ifm">In het met artikel I, onderdeel H, voorgestelde derde lid wordt «embryo’s» vervangen door «embryoachtige entiteiten».</text:p>
      <text:h text:style-name="ifm_p_mt.5.08mm_ifm" text:outline-level="2">VI</text:h>
      <text:p text:style-name="ifm_p_mt.3.76mm_indent.0.13in_ifm">In artikel I, onderdeel I, wordt «waarmee de betreffende embryo’s tot stand worden gebracht» vervangen door «waarmee de betreffende embryoachtige entiteiten tot stand worden gebracht».</text:p>
      <text:h text:style-name="ifm_p_mt.5.08mm_ifm" text:outline-level="2">VII</text:h>
      <text:p text:style-name="ifm_p_mt.3.76mm_indent.0.13in_ifm">Artikel I, onderdeel O, wordt als volgt gewijzigd:</text:p>
      <text:p text:style-name="ifm_p_mt.3.76mm_indent.0.13in_ifm">1.<text:s/>In het met subonderdeel 2 voorgestelde onderdeel e, subonderdeel 1°, wordt «embryo, dat» vervangen door «embryoachtige entiteit, die».</text:p>
      <text:p text:style-name="ifm_p_mt.3.76mm_indent.0.13in_ifm">2.<text:s/>In het met subonderdeel 3 voorgestelde tweede lid wordt «embryo dat» vervangen door «embryoachtige entiteit die».</text:p>
      <text:h text:style-name="ifm_p_font.bold_mt.5.08mm_page.keep-with-next_ifm" text:outline-level="2">Toelichting</text:h>
      <text:p text:style-name="ifm_p_mt.4.23mm_indent.0.13in_ifm">Het wetsvoorstel wijzigt de definitie van een embryo zodat ook entiteiten die niet het resultaat zijn van het samensmelten van een in het menselijk lichaam ontstane eicel en zaadcel, maar wel dezelfde essentiële functies voor doorgaande ontwikkeling hebben ook onder de definitie komen te vallen.</text:p>
      <text:p text:style-name="ifm_p_mt.3.76mm_indent.0.13in_ifm">De indiener is van mening dat, los van de vraag of het moreel wenselijk is om entiteiten te ontwikkelen die op het oog niet te onderscheiden zijn van menselijke embryo’s, er een fundamenteel ethisch onderscheid blijft bestaan tussen een embryo en dergelijke embryomodellen. Door embryo’s en embryoachtige entiteiten op definitieniveau gelijk te schakelen, wordt door de wetgever onvoldoende recht gedaan aan de unieke waarde van menselijk leven dat op een natuurlijke wijze is ontstaan.</text:p>
      <text:p text:style-name="ifm_p_mt.3.76mm_indent.0.13in_ifm">Om dit onderscheid te markeren, stelt de indiener daarom een definitiesplitsing voor. Het begrip «embryo» krijgt een aparte definitieomschrijving en er wordt een nieuw begrip toegevoegd, namelijk «embryoachtige entiteiten». Onder dit nieuwe begrip volgt de door het wetsvoorstel voorgestelde opsomming van mogelijke ontstaanswijzen van dergelijke entiteiten. Hiermee biedt de wetgever een juridische verankering van het ethische onderscheid tussen embryo en embryoachtige entiteiten.</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3<text:tab/><text:page-number text:select-page="current"/></text:p>
      </style:footer>
    </style:master-page>
    <style:master-page xmlns:sdu-fn="http://schema.sdu.nl/2011/07/functions" style:name="Landscape" style:page-layout-name="landscape-margin-text">
      <style:footer>
        <text:p text:style-name="footer">Tweede Kamer, vergaderjaar 2025-2026, 36 6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Amendement van het lid Diederik van Dijk over een onderscheid tussen embryo's en embryoachtige entiteiten</dc:title>
    <meta:user-defined meta:name="OVERHEIDop.ParlID/DC.identifier">kst-36677-13</meta:user-defined>
    <meta:user-defined meta:name="OVERHEIDop.ondernummer">13</meta:user-defined>
    <meta:user-defined meta:name="DCTERMS.W3CDTF/DCTERMS.available">2026-04-15</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Amendement van het lid Diederik van Dijk over een onderscheid tussen embryo's en embryoachtige entiteiten</meta:user-defined>
    <meta:user-defined meta:name="OVERHEIDop.indiener">D.J.H. (Diederik) van Dijk</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Embryowet naar aanleiding van de derde wetsevaluatie; Amendement; Amendement van het lid Diederik van Dijk over een onderscheid tussen embryo's en embryoachtige ent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