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7-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11
      <text:tab/>AMENDEMENT VAN DE LEDEN DIEDERIK VAN DIJK EN BIKKER</text:h>
      <text:p text:style-name="ifm_p_ifm">Ontvangen 13 april 2026</text:p>
      <text:p text:style-name="ifm_p_mt.3.76mm_indent.0.13in_ifm">Ondergetekenden stellen het volgende amendement voor:</text:p>
      <text:p text:style-name="ifm_p_mt.3.76mm_indent.0.13in_ifm">In artikel I, onderdeel O, wordt na subonderdeel 2 een subonderdeel ingevoegd, luidende:</text:p>
      <text:p text:style-name="ifm_p_mt.3.76mm_indent.0.13in_ifm">2a.<text:s/>Aan het eerste lid (nieuw) wordt een onderdeel toegevoegd, luidende:</text:p>
      <text:p text:style-name="ifm_p_indent.0.13in_ifm">i.  een zwangerschap tot stand te brengen met embryo’s die het resultaat zijn van het samensmelten van een of meer in vitro geproduceerde geslachtscellen met een of meer in het menselijk lichaam geproduceerde geslachtscellen, of het samensmelten van in vitro geproduceerde geslachtscellen.</text:p>
      <text:h text:style-name="ifm_p_font.bold_mt.5.08mm_page.keep-with-next_ifm" text:outline-level="2">Toelichting</text:h>
      <text:p text:style-name="ifm_p_mt.4.23mm_indent.0.13in_ifm">Met dit amendement wordt het tot stand brengen van embryo’s met IVG-geslachtscellen voor reproductieve doeleinden verboden. Uit de memorie van toelichting blijkt dat de wetenschap op dit moment niet in staat is een zwangerschap tot stand te brengen door samensmelting van een of meer IVG-geslachtscellen, maar dat dit niet uit te sluiten is in de toekomst. De indieners vinden dat, als deze praktijk ooit technisch mogelijk wordt, de wetgever een expliciete keuze moet maken om dit al dan niet toe te staan.</text:p>
      <text:p text:style-name="ifm_p_mt.5.08mm_ifm"><text:line-break/>D. van<text:s/>Dijk<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11<text:tab/><text:page-number text:select-page="current"/></text:p>
      </style:footer>
    </style:master-page>
    <style:master-page xmlns:sdu-fn="http://schema.sdu.nl/2011/07/functions" style:name="Landscape" style:page-layout-name="landscape-margin-text">
      <style:footer>
        <text:p text:style-name="footer">Tweede Kamer, vergaderjaar 2025-2026, 36 6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Amendement; Amendement van de leden Diederik van Dijk en Bikker over een verbod op het tot stand brengen van een embryo met IVG-geslachtscellen voor reproductieve doeleinden</dc:title>
    <meta:user-defined meta:name="OVERHEIDop.ParlID/DC.identifier">kst-36677-11</meta:user-defined>
    <meta:user-defined meta:name="OVERHEIDop.ondernummer">11</meta:user-defined>
    <meta:user-defined meta:name="DCTERMS.W3CDTF/DCTERMS.available">2026-04-15</meta:user-defined>
    <meta:user-defined meta:name="OVERHEIDop.KamerstukTypen/DC.type">Amendement</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Amendement van de leden Diederik van Dijk en Bikker over een verbod op het tot stand brengen van een embryo met IVG-geslachtscellen voor reproductieve doeleinden</meta:user-defined>
    <meta:user-defined meta:name="OVERHEIDop.indiener">M.H. Bikker</meta:user-defined>
    <meta:user-defined meta:name="OVERHEIDop.indiener">D.J.H. (Diederik) van Dijk</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e Embryowet naar aanleiding van de derde wetsevaluatie; Amendement; Amendement van de leden Diederik van Dijk en Bikker over een verbod op het tot stand brengen van een embryo met IVG-geslachtscellen voor reproductieve doele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