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3<text:tab/>Voor een Kamer die Werkt</text:h>
      <text:h text:style-name="ifm_p_font.bold_size.9.06pt_mt.18.8mm_indent.-58.5mm_ifm" text:outline-level="1">Nr. 7
      <text:tab/>BRIEF VAN HET PRESIDIUM</text:h>
      <text:p text:style-name="ifm_p_mt.3.76mm_ifm">Aan de Leden</text:p>
      <text:p text:style-name="ifm_p_mt.3.76mm_ifm">Den Haag, 4 februari 2026</text:p>
      <text:p text:style-name="ifm_p_mt.3.76mm_ifm">Het Presidium legt hierbij aan u voor het voorstel van de werkgroep Voor een Kamer die Werkt om een tijdelijke commissie Wet op de parlementaire enquête in te stellen voor de duur van zes maanden.</text:p>
      <text:p text:style-name="ifm_p_mt.3.76mm_ifm">In hoofdstuk 7 van haar eindverslag<text:note text:id="ID-1234415-d40e66" text:note-class="footnote"><text:note-citation text:label="1 ">1</text:note-citation><text:note-body><text:p text:style-name="ifm_p_font.normal_size.6.93pt_mt..5mm_indent.-0.1161in_mleft.0.1161in_ifm">Kamerstuk 36 673, nr. 4</text:p></text:note-body></text:note> somde deze werkgroep een aantal eerder door de Kamer overgenomen aanbevelingen op die raken aan het instrument van de parlementaire enquête. De werkgroep deed de aanbeveling deze in handen te stellen van een tijdelijke commissie die hiertoe een (wets)voorstel uitwerkt dat wordt voorgelegd aan de Kamer. Dit biedt gelegenheid om tot een breed gedragen wetsvoorstel te komen, eventuele wijzigingen in het Reglement van Orde samenhangend voor te bereiden, andere relevante ervaringen of aanbevelingen rondom de toepassing van het enquêterecht te betrekken en input van deskundigen en betrokkenen te vragen.</text:p>
      <text:p text:style-name="ifm_p_mt.3.76mm_ifm">Het Presidium stelt u voor om in te stemmen met het voorstel tot instelling van een tijdelijke commissie Wet op de parlementaire enquête.</text:p>
      <text:p text:style-name="ifm_p_mt.5.08mm_ifm">De Voorzitter van de Tweede Kamer der Staten-Generaal,<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3, nr. 7<text:tab/><text:page-number text:select-page="current"/></text:p>
      </style:footer>
    </style:master-page>
    <style:master-page xmlns:sdu-fn="http://schema.sdu.nl/2011/07/functions" style:name="Landscape" style:page-layout-name="landscape-margin-text">
      <style:footer>
        <text:p text:style-name="footer">Tweede Kamer, vergaderjaar 2025-2026, 36 6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 een Kamer die Werkt; Brief Presidium; Brief van het Presidium over het voorstel van de werkgroep Voor een Kamer die Werkt om een tijdelijke commissie Wet op de parlementaire enquête in te stellen voor de duur van zes maanden</dc:title>
    <meta:user-defined meta:name="OVERHEIDop.ParlID/DC.identifier">kst-36673-7</meta:user-defined>
    <meta:user-defined meta:name="OVERHEIDop.ondernummer">7</meta:user-defined>
    <meta:user-defined meta:name="DCTERMS.W3CDTF/DCTERMS.available">2026-02-05</meta:user-defined>
    <meta:user-defined meta:name="OVERHEIDop.KamerstukTypen/DC.type">Brief</meta:user-defined>
    <meta:user-defined meta:name="OVERHEIDop.dossiernummer">36673</meta:user-defined>
    <meta:user-defined meta:name="OVERHEIDop.configuratie">https://repository.officiele-overheidspublicaties.nl/MasterConfiguraties/MC-OEP-Kamerstuk-Web/1.10/xml/MC-OEP-Kamerstuk-Web.xml</meta:user-defined>
    <meta:user-defined meta:name="OVERHEIDop.documenttitel">Brief van het Presidium over het voorstel van de werkgroep Voor een Kamer die Werkt om een tijdelijke commissie Wet op de parlementaire enquête in te stellen voor de duur van zes maanden</meta:user-defined>
    <meta:user-defined meta:name="OVERHEIDop.indiener">A.A.H. van Campen</meta:user-defined>
    <meta:user-defined meta:name="OVERHEIDop.dossiertitel">Voor een Kamer die We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oor een Kamer die Werkt; Brief Presidium; Brief van het Presidium over het voorstel van de werkgroep Voor een Kamer die Werkt om een tijdelijke commissie Wet op de parlementaire enquête in te stellen voor de duur van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