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72-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72<text:tab/>Initiatiefnota van de leden Omtzigt en Idsinga over «Realistisch ramen»</text:h>
      <text:h text:style-name="ifm_p_font.bold_size.9.06pt_mt.18.8mm_indent.-58.5mm_ifm" text:outline-level="1">Nr. 7
      <text:tab/>MOTIE VAN HET LID VAN VROONHOVEN</text:h>
      <text:p text:style-name="ifm_p_ifm">Voorgesteld tijdens het Notaoverleg van  31 maart 2025</text:p>
      <text:p text:style-name="ifm_p_mt.3.76mm_ifm">De Kamer,</text:p>
      <text:p text:style-name="ifm_p_mt.3.76mm_ifm">gehoord de beraadslaging,</text:p>
      <text:p text:style-name="ifm_p_mt.3.76mm_ifm">constaterende dat de Initiatiefnota realistisch ramen in beslispunt 9 verzoekt om te komen tot een Bureau Begroting en Verantwoording;</text:p>
      <text:p text:style-name="ifm_p_mt.3.76mm_ifm">overwegende dat een dergelijk bureau, analoog aan de Congressional Budget Office in de VS, het parlement kan helpen om zijn grondwettelijke budgetrecht beter uit te oefenen;</text:p>
      <text:p text:style-name="ifm_p_mt.3.76mm_ifm">overwegende dat het CBO in de VS over meer dan 230 fte beschikt en DAO in Nederland slechts over 5 fte (kenniscoördinatoren) beschikt die de financiële functie van de Tweede Kamer ondersteunt;</text:p>
      <text:p text:style-name="ifm_p_mt.3.76mm_ifm">overwegende dat het kabinet erop wijst dat niet alleen de VS, maar ook Italië en Griekenland een dergelijk begrotingsbureau hebben;</text:p>
      <text:p text:style-name="ifm_p_mt.3.76mm_ifm">verzoekt het presidium de inhoudelijke ondersteuning van de Kamer op het gebied van begrotingen met 5 fte uit breiden, deze 5 fte onder te brengen bij DAO, de commissie Financiën dan wel Rijksuitgaven, en hiertoe besluitvorming bij de Raming in juni voor te bereiden;</text:p>
      <text:p text:style-name="ifm_p_mt.3.76mm_ifm">verzoekt het kabinet de daartoe benodigde middelen aan de Kamer te verschaffen,</text:p>
      <text:p text:style-name="ifm_p_mt.3.76mm_ifm">en gaat over tot de orde van de dag.</text:p>
      <text:p text:style-name="ifm_p_mt.3.76mm_ifm">Van Vroon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72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72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Omtzigt en Idsinga over “Realistisch ramen”; Motie; Motie van het lid Van Vroonhoven over de inhoudelijke ondersteuning van de Kamer op het gebied van begrotingen uitbreiden met 5 fte</dc:title>
    <meta:user-defined meta:name="OVERHEIDop.ParlID/DC.identifier">kst-36672-7</meta:user-defined>
    <meta:user-defined meta:name="OVERHEIDop.ondernummer">7</meta:user-defined>
    <meta:user-defined meta:name="DCTERMS.W3CDTF/DCTERMS.available">2025-04-01</meta:user-defined>
    <meta:user-defined meta:name="OVERHEIDop.KamerstukTypen/DC.type">Motie</meta:user-defined>
    <meta:user-defined meta:name="OVERHEIDop.dossiernummer">3667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Vroonhoven over de inhoudelijke ondersteuning van de Kamer op het gebied van begrotingen uitbreiden met 5 fte</meta:user-defined>
    <meta:user-defined meta:name="OVERHEIDop.indiener">J.N. van Vroonhoven</meta:user-defined>
    <meta:user-defined meta:name="OVERHEIDop.dossiertitel">Initiatiefnota van de leden Omtzigt en Idsinga over “Realistisch ramen”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31</meta:user-defined>
    <meta:user-defined meta:name="DC.title">Initiatiefnota van de leden Omtzigt en Idsinga over “Realistisch ramen”; Motie; Motie van het lid Van Vroonhoven over de inhoudelijke ondersteuning van de Kamer op het gebied van begrotingen uitbreiden met 5 f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