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72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72<text:tab/>Initiatiefnota van de leden Omtzigt en Idsinga over «Realistisch ramen»</text:h>
      <text:h text:style-name="ifm_p_font.bold_size.9.06pt_mt.18.8mm_indent.-58.5mm_ifm" text:outline-level="1">Nr. 6
      <text:tab/>MOTIE VAN DE LEDEN VAN DER LEE EN INGE VAN DIJK</text:h>
      <text:p text:style-name="ifm_p_ifm">Voorgesteld tijdens het Notaoverleg van  31 maart 2025</text:p>
      <text:p text:style-name="ifm_p_mt.3.76mm_ifm">De Kamer,</text:p>
      <text:p text:style-name="ifm_p_mt.3.76mm_ifm">gehoord de beraadslaging,</text:p>
      <text:p text:style-name="ifm_p_mt.3.76mm_ifm">overwegende dat het kabinet een meevallerformule hanteert wanneer het feitelijke EMU-saldo langjarig beter is dan een saldo van -1,5% bbp;</text:p>
      <text:p text:style-name="ifm_p_mt.3.76mm_ifm">constaterende dat het feitelijke EMU-saldo de afgelopen drie begrotingsjaren beter was dan -1,5% bbp;</text:p>
      <text:p text:style-name="ifm_p_mt.3.76mm_ifm">verzoekt de regering om de meevallerformule voor komend begrotingsjaar te hanteren wanneer aannemelijk wordt dat het EMU-saldo voor het lopende jaar beter is dan -1,5% bbp;</text:p>
      <text:p text:style-name="ifm_p_mt.3.76mm_ifm">verzoekt de regering voorts de meevallerformule dusdanig in te zetten dat 50% naar lastenverlichting voor burgers gaat en 50% naar investeringen die productiviteitsverhogend zijn,</text:p>
      <text:p text:style-name="ifm_p_mt.3.76mm_ifm">en gaat over tot de orde van de dag.</text:p>
      <text:p text:style-name="ifm_p_mt.3.76mm_ifm">Van der Lee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7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7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Omtzigt en Idsinga over “Realistisch ramen”; Motie; Motie van de leden Van der Lee en Inge van Dijk over bij inzet van de meevallerformule 50% naar lastenverlichting voor burgers en 50% naar investeringen laten gaan</dc:title>
    <meta:user-defined meta:name="OVERHEIDop.ParlID/DC.identifier">kst-36672-6</meta:user-defined>
    <meta:user-defined meta:name="OVERHEIDop.ondernummer">6</meta:user-defined>
    <meta:user-defined meta:name="DCTERMS.W3CDTF/DCTERMS.available">2025-04-01</meta:user-defined>
    <meta:user-defined meta:name="OVERHEIDop.KamerstukTypen/DC.type">Motie</meta:user-defined>
    <meta:user-defined meta:name="OVERHEIDop.dossiernummer">3667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Lee en Inge van Dijk over bij inzet van de meevallerformule 50% naar lastenverlichting voor burgers en 50% naar investeringen laten gaan</meta:user-defined>
    <meta:user-defined meta:name="OVERHEIDop.indiener">I. (Inge) van Dijk</meta:user-defined>
    <meta:user-defined meta:name="OVERHEIDop.indiener">T.M.T. van der Lee</meta:user-defined>
    <meta:user-defined meta:name="OVERHEIDop.dossiertitel">Initiatiefnota van de leden Omtzigt en Idsinga over “Realistisch ramen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31</meta:user-defined>
    <meta:user-defined meta:name="DC.title">Initiatiefnota van de leden Omtzigt en Idsinga over “Realistisch ramen”; Motie; Motie van de leden Van der Lee en Inge van Dijk over bij inzet van de meevallerformule 50% naar lastenverlichting voor burgers en 50% naar investeringen laten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