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7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72<text:tab/>Initiatiefnota van de leden Omtzigt en Idsinga over «Realistisch ramen»</text:h>
      <text:h text:style-name="ifm_p_font.bold_size.9.06pt_mt.18.8mm_indent.-58.5mm_ifm" text:outline-level="1">Nr. 5
      <text:tab/>MOTIE VAN DE LEDEN VAN DER LEE EN FLACH</text:h>
      <text:p text:style-name="ifm_p_ifm">Voorgesteld tijdens het Notaoverleg van  31 maart 2025</text:p>
      <text:p text:style-name="ifm_p_mt.3.76mm_ifm">De Kamer,</text:p>
      <text:p text:style-name="ifm_p_mt.3.76mm_ifm">gehoord de beraadslaging,</text:p>
      <text:p text:style-name="ifm_p_mt.3.76mm_ifm">overwegende dat gemiddeld genomen over de afgelopen 21 jaar de inkomsten van het Rijk zijn onderschat en de uitgaven zijn overschat;</text:p>
      <text:p text:style-name="ifm_p_mt.3.76mm_ifm">overwegende dat betere kwartaalmonitoring gedurende een begrotingsjaar eerder inzicht biedt in het ontstaan van meevallende inkomsten of onderuitputting in uitgaven tijdens de loop van een begrotingsjaar;</text:p>
      <text:p text:style-name="ifm_p_mt.3.76mm_ifm">overwegende dat de huidige begrotingsregels onvoldoende ruimte bieden om lopende het jaar financiële middelen te her-alloceren, bijvoorbeeld omdat «meevallende uitgaven niet mogen worden ingezet voor nieuw beleid of intensiveren van staand beleid»;</text:p>
      <text:p text:style-name="ifm_p_mt.3.76mm_ifm">verzoekt de regering om meer ruimte in de begrotingsregels te creëren, zodat er op basis van een derde kwartaalmonitor een extra besluitvormingsmoment in een begrotingsjaar kan ontstaan, waarin besloten kan worden om eventuele inkomstenmeevallers of onderuitputting in uitgaven te bestemmen voor bijvoorbeeld productiviteitsbevorderende investeringen in mobiliteit, digitale verbindingen of het transport van energie, of aan te wenden voor intensivering van ander staand beleid,</text:p>
      <text:p text:style-name="ifm_p_mt.3.76mm_ifm">en gaat over tot de orde van de dag.</text:p>
      <text:p text:style-name="ifm_p_mt.3.76mm_ifm">Van der Lee</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72, nr. 5<text:tab/><text:page-number text:select-page="current"/></text:p>
      </style:footer>
    </style:master-page>
    <style:master-page xmlns:sdu-fn="http://schema.sdu.nl/2011/07/functions" style:name="Landscape" style:page-layout-name="landscape-margin-text">
      <style:footer>
        <text:p text:style-name="footer">Tweede Kamer, vergaderjaar 2024-2025, 36 67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Omtzigt en Idsinga over “Realistisch ramen”; Motie; Motie van de leden Van der Lee en Flach over meer ruimte in de begrotingsregels creëren voor een extra besluitvormingsmoment</dc:title>
    <meta:user-defined meta:name="OVERHEIDop.ParlID/DC.identifier">kst-36672-5</meta:user-defined>
    <meta:user-defined meta:name="OVERHEIDop.ondernummer">5</meta:user-defined>
    <meta:user-defined meta:name="DCTERMS.W3CDTF/DCTERMS.available">2025-04-01</meta:user-defined>
    <meta:user-defined meta:name="OVERHEIDop.KamerstukTypen/DC.type">Motie</meta:user-defined>
    <meta:user-defined meta:name="OVERHEIDop.dossiernummer">36672</meta:user-defined>
    <meta:user-defined meta:name="OVERHEIDop.configuratie">https://repository.officiele-overheidspublicaties.nl/MasterConfiguraties/MC-OEP-Kamerstuk-Web/1.9/xml/MC-OEP-Kamerstuk-Web.xml</meta:user-defined>
    <meta:user-defined meta:name="OVERHEIDop.documenttitel">Motie van de leden Van der Lee en Flach over meer ruimte in de begrotingsregels creëren voor een extra besluitvormingsmoment</meta:user-defined>
    <meta:user-defined meta:name="OVERHEIDop.indiener">A.J. Flach</meta:user-defined>
    <meta:user-defined meta:name="OVERHEIDop.indiener">T.M.T. van der Lee</meta:user-defined>
    <meta:user-defined meta:name="OVERHEIDop.dossiertitel">Initiatiefnota van de leden Omtzigt en Idsinga over “Realistisch ra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31</meta:user-defined>
    <meta:user-defined meta:name="DC.title">Initiatiefnota van de leden Omtzigt en Idsinga over “Realistisch ramen”; Motie; Motie van de leden Van der Lee en Flach over meer ruimte in de begrotingsregels creëren voor een extra besluitvormingsmom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