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7
      <text:tab/>NOTA VAN WIJZIGING</text:h>
      <text:p text:style-name="ifm_p_ifm">Ontvangen 28 oktober 2025</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In subonderdeel 4 wordt «artikel 7.1.3, derde lid» vervangen door «artikel 7.1.3, eerste lid».</text:p>
      <text:p text:style-name="ifm_p_mt.3.76mm_indent.0.13in_ifm">2. Er worden twee subonderdelen toegevoegd, luidende:</text:p>
      <text:p text:style-name="ifm_p_mt.3.76mm_indent.0.13in_ifm">6. In de begripsbepaling van <text:span text:style-name="ifm_span_font.italic_ifm">keuzedeel</text:span> wordt «artikel 7.1.3, tweede lid» vervangen door «artikel 7.1.3, derde lid».</text:p>
      <text:p text:style-name="ifm_p_mt.3.76mm_indent.0.13in_ifm">7. In de begripsbepaling van <text:span text:style-name="ifm_span_font.italic_ifm">kwalificatie</text:span> wordt «artikel 7.1.3, eerste lid» vervangen door «artikel 7.1.3, tweede lid».</text:p>
      <text:h text:style-name="ifm_p_font.roman_mt.3.76mm_page.keep-with-next_ifm" text:outline-level="1">B</text:h>
      <text:p text:style-name="ifm_p_mt.3.76mm_indent.0.13in_ifm">In artikel I wordt na onderdeel C een onderdeel ingevoegd, luidende:</text:p>
      <text:h text:style-name="ifm_p_font.roman_mt.3.76mm_page.keep-with-next_ifm" text:outline-level="1">Ca</text:h>
      <text:p text:style-name="ifm_p_mt.3.76mm_indent.0.13in_ifm">In artikel 1.4a.1, eerste lid, wordt «de artikelen 7.4.4, 7.4.5, achtste lid en 7.4.7,» vervangen door «de artikelen 7.4.4 en 7.4.5, achtste lid,».</text:p>
      <text:h text:style-name="ifm_p_font.roman_mt.3.76mm_page.keep-with-next_ifm" text:outline-level="1">C</text:h>
      <text:p text:style-name="ifm_p_mt.3.76mm_indent.0.13in_ifm">In artikel I, onderdeel BB, wordt onder vernummering van subonderdeel 5 tot subonderdeel 6 een subonderdeel ingevoegd, luidende:</text:p>
      <text:p text:style-name="ifm_p_mt.3.76mm_indent.0.13in_ifm">5. In het negende lid wordt «artikel 6.1.2a, tweede lid» vervangen door «6.1.2a, derde lid».</text:p>
      <text:h text:style-name="ifm_p_font.roman_mt.3.76mm_page.keep-with-next_ifm" text:outline-level="1">D</text:h>
      <text:p text:style-name="ifm_p_mt.3.76mm_indent.0.13in_ifm">Artikel I, onderdeel HH, komt als volgt te luiden:</text:p>
      <text:h text:style-name="ifm_p_font.roman_mt.3.76mm_page.keep-with-next_ifm" text:outline-level="1">HH</text:h>
      <text:p text:style-name="ifm_p_mt.3.76mm_indent.0.13in_ifm">Artikel 7.4.8 wordt als volgt gewijzigd:</text:p>
      <text:p text:style-name="ifm_p_mt.3.76mm_indent.0.13in_ifm">1. In lid 2a, onder 5°, wordt «artikel 6.1.2a, tweede lid,» vervangen door «artikel 6.1.2a, derde lid,».</text:p>
      <text:p text:style-name="ifm_p_mt.3.76mm_indent.0.13in_ifm">2. In het vierde lid, onderdeel i, wordt na «toelating,» ingevoegd «waaronder niet begrepen de toelatingseisen van een verkorte beroepsopleiding, bedoeld in artikel 8.2.3,».</text:p>
      <text:p text:style-name="ifm_p_mt.3.76mm_indent.0.13in_ifm">3. In het zesde lid wordt «de instelling of exameninstelling» vervangen door «de instelling, de aanbieder van niet uit ’s Rijks kas bekostigd beroepsonderwijs of de exameninstelling».</text:p>
      <text:h text:style-name="ifm_p_font.roman_mt.3.76mm_page.keep-with-next_ifm" text:outline-level="1">E</text:h>
      <text:p text:style-name="ifm_p_mt.3.76mm_indent.0.13in_ifm">In artikel I, onderdeel XX, wordt in de aanhef «Na artikel 12.2.5» vervangen door «Voor artikel 12.2.7».</text:p>
      <text:h text:style-name="ifm_p_font.roman_mt.3.76mm_page.keep-with-next_ifm" text:outline-level="1">F</text:h>
      <text:p text:style-name="ifm_p_mt.3.76mm_indent.0.13in_ifm">In artikel I, onderdeel YY, wordt in het voorgestelde artikel 12.4c.1 «artikel 7.2.7 toe te passen zoals dat luidde vóór die inwerkingtreding, in plaats van zoals dat luidt na die inwerkingtreding» vervangen door «artikel 7.2.7, derde tot en met achtste lid, toe te passen zoals die leden luidden vóór die inwerkingtreding, in plaats van zoals die leden luiden na die inwerkingtreding».</text:p>
      <text:h text:style-name="ifm_p_font.roman_mt.3.76mm_page.keep-with-next_ifm" text:outline-level="1">G</text:h>
      <text:p text:style-name="ifm_p_mt.3.76mm_indent.0.13in_ifm">Artikel IV komt te luiden:</text:p>
      <text:h text:style-name="ifm_p_font.bold_mt.3.76mm_page.keep-with-next_ifm" text:outline-level="1">ARTIKEL IV. WIJZIGING LEERPLICHTWET 1969</text:h>
      <text:p text:style-name="ifm_p_mt.3.76mm_indent.0.13in_ifm">Artikel 1, onderdeel c, tweede subonderdeel, van de Leerplichtwet 1969 komt te luiden:</text:p>
      <text:p text:style-name="ifm_p_indent.0.13in_ifm">2. beroepsopleiding waarvoor een erkenning is verleend als bedoeld in artikel 11.1.1 van de Wet educatie en beroepsonderwijs;</text:p>
      <text:h text:style-name="ifm_p_font.roman_mt.3.76mm_page.keep-with-next_ifm" text:outline-level="1">H</text:h>
      <text:p text:style-name="ifm_p_mt.3.76mm_indent.0.13in_ifm">In artikel VIII wordt na onderdeel A een onderdeel ingevoegd, luidende:</text:p>
      <text:h text:style-name="ifm_p_font.roman_mt.3.76mm_page.keep-with-next_ifm" text:outline-level="1">Aa</text:h>
      <text:p text:style-name="ifm_p_mt.3.76mm_indent.0.13in_ifm">In artikel 2.11 vervalt «, onderdeel b,».</text:p>
      <text:h text:style-name="ifm_p_font.roman_mt.3.76mm_page.keep-with-next_ifm" text:outline-level="1">I</text:h>
      <text:p text:style-name="ifm_p_mt.3.76mm_indent.0.13in_ifm">Artikel IX, onderdeel A, komt te luiden:</text:p>
      <text:h text:style-name="ifm_p_font.roman_mt.3.76mm_page.keep-with-next_ifm" text:outline-level="1">A</text:h>
      <text:p text:style-name="ifm_p_mt.3.76mm_indent.0.13in_ifm">Artikel 1 wordt als volgt gewijzigd:</text:p>
      <text:p text:style-name="ifm_p_mt.3.76mm_indent.0.13in_ifm">1. In onderdeel g wordt na «een niet bekostigde instelling» ingevoegd «met inbegrip van een aanbieder van niet uit ’s Rijks kas bekostigd beroepsonderwijs als bedoeld in artikel 1.1.1. van de Wet educatie en beroepsonderwijs».</text:p>
      <text:p text:style-name="ifm_p_mt.3.76mm_indent.0.13in_ifm">2. In onderdeel ia, wordt «de rechtspersoon, bedoeld in artikel 1.5.1 van de Wet educatie en beroepsonderwijs» vervangen door «Samenwerkingsorganisatie beroepsonderwijs bedrijfsleven als bedoeld in artikel 1.1.1 van de Wet educatie en beroepsonderwijs».</text:p>
      <text:h text:style-name="ifm_p_font.roman_mt.3.76mm_page.keep-with-next_ifm" text:outline-level="1">J</text:h>
      <text:p text:style-name="ifm_p_mt.3.76mm_indent.0.13in_ifm">Na artikel IX wordt een artikel ingevoegd, luidende:</text:p>
      <text:h text:style-name="ifm_p_font.bold_mt.3.76mm_page.keep-with-next_ifm" text:outline-level="1">ARTIKEL IXA. WIJZIGING WET OPEN OVERHEID</text:h>
      <text:p text:style-name="ifm_p_mt.3.76mm_indent.0.13in_ifm">In de bijlage bij artikel 8.8 van de Wet open overheid wordt «Wet educatie en beroepsonderwijs artikel 1.5.3, vijfde lid» vervangen door «Wet educatie en beroepsonderwijs artikel 5.2.3, vijfde lid».</text:p>
      <text:h text:style-name="ifm_p_font.roman_mt.3.76mm_page.keep-with-next_ifm" text:outline-level="1">K</text:h>
      <text:p text:style-name="ifm_p_mt.3.76mm_indent.0.13in_ifm">Artikel X, onderdeel A, wordt als volgt gewijzigd:</text:p>
      <text:p text:style-name="ifm_p_mt.3.76mm_indent.0.13in_ifm">1. Subonderdeel 1 komt te luiden:</text:p>
      <text:p text:style-name="ifm_p_indent.0.13in_ifm">1. In de begripsbepaling van <text:span text:style-name="ifm_span_font.italic_ifm">bestuur</text:span>, onderdelen a, onder 2°, en b, onder 2°, wordt «artikel 56 van de WVO, artikel 1.4.1 of 1.4a.1 van de WEB» vervangen door «artikel 2.66 van de WVO 2020, artikel 1.4a.1 van de WEB» en wordt voor de puntkomma ingevoegd «of van een aanbieder van niet uit ’s Rijks kas bekostigd beroepsonderwijs als bedoeld in artikel 1.1.1 van de WEB».</text:p>
      <text:p text:style-name="ifm_p_mt.3.76mm_indent.0.13in_ifm">2. In subonderdeel 2 wordt na «onderdeel c,» ingevoegd «onder 2°,».</text:p>
      <text:p text:style-name="ifm_p_mt.3.76mm_indent.0.13in_ifm">3. Er worden 2 subonderdelen toegevoegd, luidende:</text:p>
      <text:p text:style-name="ifm_p_mt.3.76mm_indent.0.13in_ifm">4. In de begripsbepalingen van <text:span text:style-name="ifm_span_font.italic_ifm">onderwijsdeelnemer</text:span>, onderdeel a, en onderdeel c, onder 1°, en van <text:span text:style-name="ifm_span_font.italic_ifm">onderwijsinstelling</text:span>, aanhef en onderdelen a en c, wordt na «instelling» ingevoegd «, aanbieder».</text:p>
      <text:p text:style-name="ifm_p_mt.3.76mm_indent.0.13in_ifm">5. In de begripsbepalingen van <text:span text:style-name="ifm_span_font.italic_ifm">onderwijsdeelnemer</text:span>, onderdeel b, en van <text:span text:style-name="ifm_span_font.italic_ifm">onderwijsinstelling</text:span>, onderdeel b, wordt «of instelling» vervangen door «, instelling of aanbieder».</text:p>
      <text:h text:style-name="ifm_p_font.roman_mt.3.76mm_page.keep-with-next_ifm" text:outline-level="1">L</text:h>
      <text:p text:style-name="ifm_p_mt.3.76mm_indent.0.13in_ifm">In artikel XI wordt «een aanbieder van niet uit ’s Rijks kas bekostigd beroepsonderwijs als bedoeld in artikel 1.1.1 WEB» vervangen door «een instelling die ten aanzien van de beroepsopleiding beschikt over een erkenning als bedoeld in artikel 11.1.1 WEB».</text:p>
      <text:h text:style-name="ifm_p_font.roman_mt.3.76mm_page.keep-with-next_ifm" text:outline-level="1">M</text:h>
      <text:p text:style-name="ifm_p_mt.3.76mm_indent.0.13in_ifm">Artikel XII wordt als volgt gewijzigd:</text:p>
      <text:p text:style-name="ifm_p_mt.3.76mm_indent.0.13in_ifm">1. Voor onderdeel A wordt een onderdeel ingevoegd, luidende:</text:p>
      <text:h text:style-name="ifm_p_font.roman_mt.3.76mm_page.keep-with-next_ifm" text:outline-level="1">aA</text:h>
      <text:p text:style-name="ifm_p_mt.3.76mm_indent.0.13in_ifm">In artikel 1.1, in de begripsbepaling van kwalificatie, wordt «bedoeld in artikel 7.1.3, eerste lid, WEB» vervangen door «bedoeld in artikel 7.1.3, tweede lid, WEB».</text:p>
      <text:p text:style-name="ifm_p_mt.3.76mm_indent.0.13in_ifm">2. Na onderdeel D wordt een onderdeel ingevoegd, luidende:</text:p>
      <text:h text:style-name="ifm_p_font.roman_mt.3.76mm_page.keep-with-next_ifm" text:outline-level="1">Da</text:h>
      <text:p text:style-name="ifm_p_mt.3.76mm_indent.0.13in_ifm">In artikel 5.45, tweede lid, wordt «De artikelen 2.4.2 en 2.4.3 WEB» vervangen door «De artikelen 5.2.7 en 5.2.8 WEB».</text:p>
      <text:h text:style-name="ifm_p_font.roman_mt.3.76mm_page.keep-with-next_ifm" text:outline-level="1">N</text:h>
      <text:p text:style-name="ifm_p_mt.3.76mm_indent.0.13in_ifm">Na artikel XIII wordt een artikel ingevoegd, luidende:</text:p>
      <text:h text:style-name="ifm_p_font.bold_mt.3.76mm_page.keep-with-next_ifm" text:outline-level="1">ARTIKEL XIIIA. SAMENLOOP WET BEËINDIGING VERVANGINGSFONDS EN MODERNISERING PARTICIPATIEFONDS</text:h>
      <text:p text:style-name="ifm_p_mt.3.76mm_indent.0.13in_ifm">Indien artikel II, onderdeel H,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eerder in werking is getreden of treedt dan artikel VII van deze wet, wordt in artikel VII van deze wet «titel VII» vervangen door «titel VI».</text:p>
      <text:h text:style-name="ifm_p_font.roman_mt.3.76mm_page.keep-with-next_ifm" text:outline-level="1">O</text:h>
      <text:p text:style-name="ifm_p_mt.3.76mm_indent.0.13in_ifm">Artikel XV wordt als volgt gewijzigd:</text:p>
      <text:p text:style-name="ifm_p_mt.3.76mm_indent.0.13in_ifm">1. De zinsnede «Indien het bij koninklijke boodschap van […]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 wordt telkens vervangen door «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text:p>
      <text:p text:style-name="ifm_p_mt.3.76mm_indent.0.13in_ifm">2. In het eerste lid komt onderdeel a te luiden:</text:p>
      <text:p text:style-name="ifm_p_indent.0.13in_ifm">a. eerder in werking is getreden of treedt dan artikel I, onderdeel C, van deze wet, vervalt in artikel I, onderdeel WW, van deze wet, in het voorgestelde artikel 11.1.13 «2.5.5e,« en wordt «8.1.8, 8.1.8a en 8.3.1 tot en met 8.3.3» vervangen door «9.2.2, 9.2.3 en 9.2.6».</text:p>
      <text:p text:style-name="ifm_p_mt.3.76mm_indent.0.13in_ifm">3. In het eerste lid, onderdeel b, komt onderdeel B te luiden:</text:p>
      <text:h text:style-name="ifm_p_font.roman_mt.3.76mm_page.keep-with-next_ifm" text:outline-level="1">B</text:h>
      <text:p text:style-name="ifm_p_mt.3.76mm_indent.0.13in_ifm">Er wordt een onderdeel toegevoegd, luidende:</text:p>
      <text:h text:style-name="ifm_p_font.roman_mt.3.76mm_page.keep-with-next_ifm" text:outline-level="1">JJ</text:h>
      <text:p text:style-name="ifm_p_mt.3.76mm_indent.0.13in_ifm">In artikel 11.1.13 vervalt «2.5.5e,« en wordt «8.1.8, 8.1.8a en 8.3.1 tot en met 8.3.3» vervangen door «9.2.2, 9.2.3 en 9.2.6».</text:p>
      <text:p text:style-name="ifm_p_mt.3.76mm_indent.0.13in_ifm">4. In het derde lid, onderdeel b, vervalt «, onder 1°».</text:p>
      <text:p text:style-name="ifm_p_mt.3.76mm_indent.0.13in_ifm">5. Het tweede derde lid van artikel XV wordt vernummerd tot vierde lid.</text:p>
      <text:p text:style-name="ifm_p_mt.3.76mm_indent.0.13in_ifm">6. Na het vierde lid (nieuw) wordt een lid ingevoegd, luidende:</text:p>
      <text:p text:style-name="ifm_p_indent.0.13in_ifm">5. 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U, van die wet:</text:p>
      <text:p text:style-name="ifm_p_mt.3.76mm_indent.0.13in_ifm">a. eerder in werking is getreden of treedt dan artikel I, onderdelen NN en OO, van deze wet, wordt deze wet als volgt gewijzigd:</text:p>
      <text:h text:style-name="ifm_p_font.roman_mt.3.76mm_page.keep-with-next_ifm" text:outline-level="1">A</text:h>
      <text:p text:style-name="ifm_p_mt.3.76mm_indent.0.13in_ifm">In artikel I, onderdeel NN, wordt «Artikel 8.5a.11» vervangen door «Artikel 9.1.10».</text:p>
      <text:h text:style-name="ifm_p_font.roman_mt.3.76mm_page.keep-with-next_ifm" text:outline-level="1">B</text:h>
      <text:p text:style-name="ifm_p_mt.3.76mm_indent.0.13in_ifm">In artikel I, onderdeel OO, wordt «artikel 8.5a.12» vervangen door «artikel 9.1.11».</text:p>
      <text:h text:style-name="ifm_p_font.roman_mt.3.76mm_page.keep-with-next_ifm" text:outline-level="1">C</text:h>
      <text:p text:style-name="ifm_p_mt.3.76mm_indent.0.13in_ifm">In artikel I, onderdeel YY, wordt het voorgestelde artikel 12.4c.2 als volgt gewijzigd:</text:p>
      <text:p text:style-name="ifm_p_mt.3.76mm_indent.0.13in_ifm">1. In het eerste en tweede lid wordt «de artikelen 8.5a.11 en 8.5a.12» vervangen door «de artikelen 9.1.10 en 9.1.11».</text:p>
      <text:p text:style-name="ifm_p_mt.3.76mm_indent.0.13in_ifm">2. In het derde lid wordt «de artikelen 8.4.3, 8.5.3, 8.5.4» vervangen door «de artikelen 9.1.17, 9.1.18, 9.1.19».</text:p>
      <text:h text:style-name="ifm_p_font.roman_mt.3.76mm_page.keep-with-next_ifm" text:outline-level="1">D</text:h>
      <text:p text:style-name="ifm_p_mt.3.76mm_indent.0.13in_ifm">In artikel XII, onderdeel F, wordt in het voorgestelde artikel 12.48, eerste en tweede lid, «de artikelen 8.5a.11 en 8.5a.12 WEB» vervangen door «de artikelen 9.1.10 en 9.1.11 WEB».</text:p>
      <text:p text:style-name="ifm_p_mt.3.76mm_indent.0.13in_ifm">b. later in werking treedt dan artikel I, onderdeel NN, van deze wet, wordt die wet als volgt gewijzigd:</text:p>
      <text:h text:style-name="ifm_p_font.roman_mt.3.76mm_page.keep-with-next_ifm" text:outline-level="1">A</text:h>
      <text:p text:style-name="ifm_p_mt.3.76mm_indent.0.13in_ifm">Aan artikel I wordt een onderdeel toegevoegd, luidende:</text:p>
      <text:h text:style-name="ifm_p_font.roman_mt.3.76mm_page.keep-with-next_ifm" text:outline-level="1">LL</text:h>
      <text:p text:style-name="ifm_p_mt.3.76mm_indent.0.13in_ifm">Artikel 12.4c.2 wordt als volgt gewijzigd:</text:p>
      <text:p text:style-name="ifm_p_mt.3.76mm_indent.0.13in_ifm">1. In het eerste en tweede lid wordt de zinsnede «in plaats van zoals die luiden na die inwerkingtreding» vervangen door «in plaats van de artikelen 9.1.10 en 9.1.11, en de artikelen 2.107h en 2.107i van de Wet voortgezet onderwijs 2020 zoals die luiden na die inwerkingtreding».</text:p>
      <text:p text:style-name="ifm_p_mt.3.76mm_indent.0.13in_ifm">2. In het derde lid wordt «de artikelen 8.4.3, 8.5.3, 8.5.4» vervangen door «de artikelen 9.1.17, 9.1.18, 9.1.19».</text:p>
      <text:h text:style-name="ifm_p_font.roman_mt.3.76mm_page.keep-with-next_ifm" text:outline-level="1">B</text:h>
      <text:p text:style-name="ifm_p_mt.3.76mm_indent.0.13in_ifm">In artikel IV wordt na onderdeel J een onderdeel ingevoegd, luidende:</text:p>
      <text:h text:style-name="ifm_p_font.roman_mt.3.76mm_page.keep-with-next_ifm" text:outline-level="1">Ja</text:h>
      <text:p text:style-name="ifm_p_mt.3.76mm_indent.0.13in_ifm">In artikel 12.48, eerste en tweede lid, wordt de zinsnede «in plaats van zoals die luiden na die inwerkingtreding» vervangen door «in plaats van de artikelen 2.107h en 2.107i zoals die luiden na die inwerkingtreding, en de artikelen 9.1.10 en 9.1.11 WEB».</text:p>
      <text:h text:style-name="ifm_p_font.bold_mt.5.08mm_page.keep-with-next_ifm" text:outline-level="2">Toelichting</text:h>
      <text:p text:style-name="ifm_p_mt.4.23mm_indent.0.13in_ifm">Met deze nota van wijziging wordt een aantal wetstechnische verbeteringen doorgevoerd.</text:p>
      <text:p text:style-name="ifm_p_indent.0.13in_ifm">Onderhavig wetsvoorstel is een omvangrijk wetsvoorstel met veel verplaatsingen van artikelen en artikelleden in de Wet educatie en beroepsonderwijs. Als gevolg van de verplaatsingen, zullen de verwijzingen naar de verplaatste artikelen en artikelleden ook aangepast moeten worden. De meeste verwijzingen waren in het wetsvoorstel al aangepast. Een aantal echter nog niet; dat gebeurt met deze nota van wijziging alsnog. Andere wetstechnische verbeteringen betreffen met name de in het wetsvoorstel opgenomen nieuwe aanduiding voor degene die niet-bekostigde beroepsopleidingen aanbiedt, en samenloop met het wetsvoorstel van school naar duurzaam werk (Kamerstukken 36 667) zodat de wijzigingsopdrachten van dezelfde wetsartikelen in beide wetsvoorstellen goed uitvoerbaar zijn.</text:p>
      <text:p text:style-name="ifm_p_mt.3.76mm_indent.0.13in_ifm">Deze nota van wijziging wordt gegeven mede namens de Staatssecretaris van Onderwijs, Cultuur en Wetenschap.</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0, nr. 7<text:tab/><text:page-number text:select-page="current"/></text:p>
      </style:footer>
    </style:master-page>
    <style:master-page xmlns:sdu-fn="http://schema.sdu.nl/2011/07/functions" style:name="Landscape" style:page-layout-name="landscape-margin-text">
      <style:footer>
        <text:p text:style-name="footer">Tweede Kamer, vergaderjaar 2025-2026, 36 6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Nota van wijziging; Nota van wijziging</dc:title>
    <meta:user-defined meta:name="OVERHEIDop.ParlID/DC.identifier">kst-36670-7</meta:user-defined>
    <meta:user-defined meta:name="OVERHEIDop.ondernummer">7</meta:user-defined>
    <meta:user-defined meta:name="DCTERMS.W3CDTF/DCTERMS.available">2025-11-06</meta:user-defined>
    <meta:user-defined meta:name="OVERHEIDop.KamerstukTypen/DC.type">Nota van wijziging</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G. Moes</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Wijziging van de Wet educatie en beroepsonderwijs en een aantal andere wetten in verband met het verbeteren van de aansluiting van het beroepsonderwijs op de arbeidsmarkt (verbetering aansluiting beroepsonderwijs-arbeidsmark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