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9
      <text:tab/>AMENDEMENT VAN HET LID HAAGE</text:h>
      <text:p text:style-name="ifm_p_ifm">Ontvangen 7 april 2025</text:p>
      <text:p text:style-name="ifm_p_mt.3.76mm_indent.0.13in_ifm">De ondergetekende stelt het volgende amendement voor:</text:p>
      <text:p text:style-name="ifm_p_mt.3.76mm_indent.0.13in_ifm">Artikel I wordt als volgt gewijzigd:</text:p>
      <text:p text:style-name="ifm_p_mt.3.76mm_indent.0.13in_ifm">1.<text:s/>Het voorgestelde artikel 1:39, vijfde lid, wordt als volgt gewijzigd:</text:p>
      <text:p text:style-name="ifm_p_mt.3.76mm_indent.0.13in_ifm">a.<text:s/>Aan onderdeel e wordt toegevoegd «, waaronder eisen ter voorkoming van discriminatie op grond van nationaliteit, etniciteit of op welke grond dan ook» en wordt de punt aan het slot vervangen door een puntkomma.</text:p>
      <text:p text:style-name="ifm_p_mt.3.76mm_indent.0.13in_ifm">b.<text:s/>Er wordt een onderdeel toegevoegd, luidende:</text:p>
      <text:p text:style-name="ifm_p_indent.0.13in_ifm">f)  voorkoming van discriminatie op grond van nationaliteit, etniciteit of op welke grond dan ook bij de verstrekking van de gegevens.</text:p>
      <text:p text:style-name="ifm_p_mt.3.76mm_indent.0.13in_ifm">2.<text:s/>Het voorgestelde artikel 1:40, vijfde lid, wordt als volgt gewijzigd:</text:p>
      <text:p text:style-name="ifm_p_mt.3.76mm_indent.0.13in_ifm">a.<text:s/>Aan onderdeel d wordt toegevoegd «, waaronder eisen ter voorkoming van discriminatie op grond van nationaliteit, etniciteit of op welke grond dan ook» en wordt de punt aan het slot vervangen door een puntkomma.</text:p>
      <text:p text:style-name="ifm_p_mt.3.76mm_indent.0.13in_ifm">b.<text:s/>Er wordt een onderdeel toegevoegd, luidende:</text:p>
      <text:p text:style-name="ifm_p_indent.0.13in_ifm">e)  voorkoming van discriminatie op grond van nationaliteit, etniciteit of op welke grond dan ook bij de verstrekking van de gegevens.</text:p>
      <text:h text:style-name="ifm_p_font.bold_mt.5.08mm_page.keep-with-next_ifm" text:outline-level="2">Toelichting</text:h>
      <text:p text:style-name="ifm_p_mt.4.23mm_indent.0.13in_ifm">Dit amendement stelt voor om bij algemene maatregel van bestuur tevens nadere regels te stellen ten aanzien van het tegengaan van mogelijke (algoritmische) discriminatie van natuurlijke personen op basis van nationaliteit, etniciteit en andere gronden bij het delen van gegevens Denk bijvoorbeeld aan gegevensverzoeken of gegevensverstrekkingen die natuurlijke personen treffen vanwege hun nationaliteit, etniciteit of andere mogelijk discriminatoire gronden.</text:p>
      <text:p text:style-name="ifm_p_mt.5.08mm_ifm"><text:line-break/>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9<text:tab/><text:page-number text:select-page="current"/></text:p>
      </style:footer>
    </style:master-page>
    <style:master-page xmlns:sdu-fn="http://schema.sdu.nl/2011/07/functions" style:name="Landscape" style:page-layout-name="landscape-margin-text">
      <style:footer>
        <text:p text:style-name="footer">Tweede Kamer, vergaderjaar 2024-2025, 36 6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Amendement van het lid Haage over het bij AMvB stellen van nadere regels over het voorkomen van discriminatie</dc:title>
    <meta:user-defined meta:name="OVERHEIDop.ParlID/DC.identifier">kst-36668-9</meta:user-defined>
    <meta:user-defined meta:name="OVERHEIDop.ondernummer">9</meta:user-defined>
    <meta:user-defined meta:name="DCTERMS.W3CDTF/DCTERMS.available">2025-05-14</meta:user-defined>
    <meta:user-defined meta:name="OVERHEIDop.KamerstukTypen/DC.type">Amendement</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Amendement van het lid Haage over het bij AMvB stellen van nadere regels over het voorkomen van discriminatie</meta:user-defined>
    <meta:user-defined meta:name="OVERHEIDop.indiener">M.W. Haage</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Amendement van het lid Haage over het bij AMvB stellen van nadere regels over het voorkomen v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