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8<text:tab/>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text:h>
      <text:h text:style-name="ifm_p_font.bold_size.9.06pt_mt.18.8mm_indent.-58.5mm_ifm" text:outline-level="1">Nr. 8
      <text:tab/>AMENDEMENT VAN HET LID SIX DIJKSTRA</text:h>
      <text:p text:style-name="ifm_p_ifm">Ontvangen 7 april 2025</text:p>
      <text:p text:style-name="ifm_p_mt.3.76mm_indent.0.13in_ifm">De ondergetekende stelt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Onze Minister van Financiën monitort de gegevens die worden verstrekt als bedoeld in de artikelen 1:39 en 1:40 van de Algemene douanewet en zendt binnen vijf jaar na inwerkingtreding van deze wet jaarlijks de resultaten van deze monitor aan de Staten-Generaal. Onze Minister van Financiën doet daarbij verslag van de aanleiding en de noodzaak van deze gegevensdeling.</text:p>
      <text:h text:style-name="ifm_p_font.bold_mt.5.08mm_page.keep-with-next_ifm" text:outline-level="2">Toelichting</text:h>
      <text:p text:style-name="ifm_p_mt.4.23mm_indent.0.13in_ifm">De indiener wenst met dit amendement te regelen dat er binnen vijf jaar na inwerkingtreding van deze wet een jaarlijkse monitoring komt van wat voor soort gegevens vanuit de Douane worden gedeeld zonder verdenking van een strafbaar feit. De regering geeft in de memorie van toelichting aan dat het doorbreken van het beroepsgeheim van de Douane het risico met zich meebrengt van een onnodige inbreuk op de privacy.<text:note text:id="ID-1193490-d37e116" text:note-class="footnote"><text:note-citation text:label="1 ">1</text:note-citation><text:note-body><text:p text:style-name="ifm_p_font.normal_size.6.93pt_mt..5mm_indent.-0.1161in_mleft.0.1161in_ifm">Kamerstukken II 2024/25, 36 668, nr. 3.</text:p></text:note-body></text:note> Gezien de mogelijke impact op de persoonlijke levenssfeer wenst de indiener dat het gebruik van deze bevoegdheden gemonitord wordt en hiervan verslag wordt gedaan aan de Staten Generaal, die hier indien nodig een debat over kan voeren.</text:p>
      <text:p text:style-name="ifm_p_mt.5.08mm_ifm"><text:line-break/>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8, nr. 8<text:tab/><text:page-number text:select-page="current"/></text:p>
      </style:footer>
    </style:master-page>
    <style:master-page xmlns:sdu-fn="http://schema.sdu.nl/2011/07/functions" style:name="Landscape" style:page-layout-name="landscape-margin-text">
      <style:footer>
        <text:p text:style-name="footer">Tweede Kamer, vergaderjaar 2024-2025, 36 66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 Amendement; Amendement van het lid Six Dijkstra over een jaarlijkse monitoring van de gegevensdeling</dc:title>
    <meta:user-defined meta:name="OVERHEIDop.ParlID/DC.identifier">kst-36668-8</meta:user-defined>
    <meta:user-defined meta:name="OVERHEIDop.ondernummer">8</meta:user-defined>
    <meta:user-defined meta:name="DCTERMS.W3CDTF/DCTERMS.available">2025-05-14</meta:user-defined>
    <meta:user-defined meta:name="OVERHEIDop.KamerstukTypen/DC.type">Amendement</meta:user-defined>
    <meta:user-defined meta:name="OVERHEIDop.dossiernummer">36668</meta:user-defined>
    <meta:user-defined meta:name="OVERHEIDop.configuratie">https://repository.officiele-overheidspublicaties.nl/MasterConfiguraties/MC-OEP-Kamerstuk-Web/1.9/xml/MC-OEP-Kamerstuk-Web.xml</meta:user-defined>
    <meta:user-defined meta:name="OVERHEIDop.documenttitel">Amendement van het lid Six Dijkstra over een jaarlijkse monitoring van de gegevensdeling</meta:user-defined>
    <meta:user-defined meta:name="OVERHEIDop.indiener">J.P.S. Six Dijkstra</meta:user-defined>
    <meta:user-defined meta:name="OVERHEIDop.dossiertitel">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7</meta:user-defined>
    <meta:user-defined meta:name="DC.title">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 Amendement; Amendement van het lid Six Dijkstra over een jaarlijkse monitoring van de gegevens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Openbare orde en veiligheid | Organisatie en beleid</meta:user-defined>
    <meta:user-defined meta:name="OVERHEIDop.versieInformatie"/>
  </office:meta>
</office:document-meta>
</file>