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9
      <text:tab/>AMENDEMENT VAN HET LID CEDER</text:h>
      <text:p text:style-name="ifm_p_ifm">Ontvangen 23 juni 2025</text:p>
      <text:p text:style-name="ifm_p_mt.3.76mm_indent.0.13in_ifm">De ondergetekende stelt het volgende amendement voor:</text:p>
      <text:p text:style-name="ifm_p_mt.3.76mm_indent.0.13in_ifm">In artikel I, onderdeel II, wordt aan het voorgestelde artikel 9.2.5 een lid toegevoegd, luidende:</text:p>
      <text:p text:style-name="ifm_p_mt.3.76mm_indent.0.13in_ifm">7.  Van de termijnen, bedoeld in het vijfde lid, kan worden afgeweken indien daar gerechtvaardigde belangen voor zijn.</text:p>
      <text:h text:style-name="ifm_p_font.bold_mt.5.08mm_page.keep-with-next_ifm" text:outline-level="2">Toelichting</text:h>
      <text:p text:style-name="ifm_p_mt.4.23mm_indent.0.13in_ifm">Dit amendement regelt dat er bij gerechtvaardigde belangen een uitzondering kan worden gemaakt op de termijnen die gelden wanneer er op school ondersteuning kan worden geboden aan een jongere. Er zijn immers situaties denkbaar waarbij (net) niet aan de voorwaarde wordt voldaan, maar begeleiding op school alsnog in het belang is van de jongere, in plaats van dat de begeleiding wordt overgedragen aan de gemeente.</text:p>
      <text:p text:style-name="ifm_p_mt.3.76mm_indent.0.13in_ifm">In het wetsvoorstel is geregeld dat de ondersteuning op school is bedoeld voor jongeren van de entreeopleiding in het eerste jaar na diplomering en voor jongeren van het pro en vso in de eerste twee jaar na diplomering of het verlaten van de school. Dit amendement regelt dat daar bij gerechtvaardigde belangen van kan worden afgewe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9<text:tab/><text:page-number text:select-page="current"/></text:p>
      </style:footer>
    </style:master-page>
    <style:master-page xmlns:sdu-fn="http://schema.sdu.nl/2011/07/functions" style:name="Landscape" style:page-layout-name="landscape-margin-text">
      <style:footer>
        <text:p text:style-name="footer">Tweede Kamer, vergaderjaar 2024-2025, 36 6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een uitzondering maken bij gerechtvaardigde belangen</dc:title>
    <meta:user-defined meta:name="OVERHEIDop.ParlID/DC.identifier">kst-36667-9</meta:user-defined>
    <meta:user-defined meta:name="OVERHEIDop.ondernummer">9</meta:user-defined>
    <meta:user-defined meta:name="DCTERMS.W3CDTF/DCTERMS.available">2025-06-30</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Amendement van het lid Ceder over een uitzondering maken bij gerechtvaardigde belangen</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Amendement van het lid Ceder over een uitzondering maken bij gerechtvaardigde bel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