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8
      <text:tab/>AMENDEMENT VAN HET LID CEDER</text:h>
      <text:p text:style-name="ifm_p_ifm">Ontvangen 23 juni 2025</text:p>
      <text:p text:style-name="ifm_p_mt.3.76mm_indent.0.13in_ifm">De ondergetekende stelt het volgende amendement voor:</text:p>
      <text:h text:style-name="ifm_p_mt.5.08mm_ifm" text:outline-level="2">I</text:h>
      <text:p text:style-name="ifm_p_mt.3.76mm_indent.0.13in_ifm">Artikel I, onderdeel II, wordt als volgt gewijzigd:</text:p>
      <text:p text:style-name="ifm_p_mt.3.76mm_indent.0.13in_ifm">1.<text:s/>In het voorgestelde artikel 9.2.3 wordt na «geeft» ingevoegd «uiterlijk binnen vier weken».</text:p>
      <text:p text:style-name="ifm_p_mt.3.76mm_indent.0.13in_ifm">2.<text:s/>In het voorgestelde artikel 9.2.4, vijfde lid, wordt na «de uitvoering van deze paragraaf» ingevoegd «uiterlijk binnen vier weken».</text:p>
      <text:h text:style-name="ifm_p_mt.5.08mm_ifm" text:outline-level="2">II</text:h>
      <text:p text:style-name="ifm_p_mt.3.76mm_indent.0.13in_ifm">In artikel III, onderdeel E, wordt in het voorgestelde artikel 147 na «aan het college van burgemeester en wethouders» ingevoegd «uiterlijk binnen vier weken».</text:p>
      <text:h text:style-name="ifm_p_mt.5.08mm_ifm" text:outline-level="2">III</text:h>
      <text:p text:style-name="ifm_p_mt.3.76mm_indent.0.13in_ifm">In artikel IV, onderdeel H, wordt in het voorgestelde artikel 8.22 na «aan het college van burgemeester en wethouders» ingevoegd «uiterlijk binnen vier weken».</text:p>
      <text:h text:style-name="ifm_p_font.bold_mt.5.08mm_page.keep-with-next_ifm" text:outline-level="2">Toelichting</text:h>
      <text:p text:style-name="ifm_p_mt.4.23mm_indent.0.13in_ifm">Voor goede begeleiding van de jongeren is het van belang dat de informatie-uitwisseling tussen zowel scholen en de gemeente, als tussen de ene gemeente en de andere, tijdig plaatsvindt. Dit amendement regelt dat er bij deze momenten een termijn van uiterlijk vier weken wordt gesteld waarbinnen alle relevante documenten zijn overgedragen. Indiener wil op deze manier waarborgen dat er een situatie kan ontstaan waarbij informatie niet tijdig wordt verstrekt, wat vervolgens ten koste kan gaan van de begeleiding van de jongere.</text:p>
      <text:p text:style-name="ifm_p_mt.3.76mm_indent.0.13in_ifm">Concreet regelt dit amendement ten eerste dat het college, voor het uitvoeren van zijn taken, uiterlijk binnen vier weken van de scholen in de regio de noodzakelijke informatie krijgt. Ten tweede regelt het dat, als een nieuwe contactgemeente wordt aangewezen, deze gemeente uiterlijk binnen vier weken alle relevante documenten krijgt die nodig zijn voor goede begeleiding van de jongeren. Het college van de contactgemeente maakt immers afspraken met scholen, instellingen, andere gemeenten en relevante organisaties. Denk aan afspraken over de inzet van betrokken actoren bij de begeleiding van de jongere. Het is volgens de indiener van belang dat deze gemeente zo snel als mogelijk alle relevante documenten krijgt die nodig zijn voor goede begeleiding van de jonger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8<text:tab/><text:page-number text:select-page="current"/></text:p>
      </style:footer>
    </style:master-page>
    <style:master-page xmlns:sdu-fn="http://schema.sdu.nl/2011/07/functions" style:name="Landscape" style:page-layout-name="landscape-margin-text">
      <style:footer>
        <text:p text:style-name="footer">Tweede Kamer, vergaderjaar 2024-2025, 36 66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Amendement van het lid Ceder over binnen uiterlijk vier weken overdragen van documenten</dc:title>
    <meta:user-defined meta:name="OVERHEIDop.ParlID/DC.identifier">kst-36667-8</meta:user-defined>
    <meta:user-defined meta:name="OVERHEIDop.ondernummer">8</meta:user-defined>
    <meta:user-defined meta:name="DCTERMS.W3CDTF/DCTERMS.available">2025-07-02</meta:user-defined>
    <meta:user-defined meta:name="OVERHEIDop.KamerstukTypen/DC.type">Amendement</meta:user-defined>
    <meta:user-defined meta:name="OVERHEIDop.dossiernummer">36667</meta:user-defined>
    <meta:user-defined meta:name="OVERHEIDop.configuratie">https://repository.officiele-overheidspublicaties.nl/MasterConfiguraties/MC-OEP-Kamerstuk-Web/1.10/xml/MC-OEP-Kamerstuk-Web.xml</meta:user-defined>
    <meta:user-defined meta:name="OVERHEIDop.documenttitel">Amendement van het lid Ceder over binnen uiterlijk vier weken overdragen van documenten</meta:user-defined>
    <meta:user-defined meta:name="OVERHEIDop.indiener">D.G.M. Ceder</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Amendement van het lid Ceder over binnen uiterlijk vier weken overdragen van doc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