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30
      <text:tab/>GEWIJZIGD AMENDEMENT VAN HET LID CEDER TER VERVANGING VAN DAT GEDRUKT ONDER NR. 11</text:h>
      <text:p text:style-name="ifm_p_ifm">Ontvangen 25 juni 2025</text:p>
      <text:p text:style-name="ifm_p_mt.3.76mm_indent.0.13in_ifm">De ondergetekende stelt het volgende amendement voor:</text:p>
      <text:p text:style-name="ifm_p_mt.3.76mm_indent.0.13in_ifm">In artikel I, onderdeel II, wordt in het voorgestelde artikel 9.2.8, vierde lid, «wordt» vervangen door «worden» en wordt na «het domein zorg» ingevoegd «en het sociaal domein».</text:p>
      <text:h text:style-name="ifm_p_font.bold_mt.5.08mm_page.keep-with-next_ifm" text:outline-level="2">Toelichting</text:h>
      <text:p text:style-name="ifm_p_mt.4.23mm_indent.0.13in_ifm">Dit amendement regelt dat ook het sociaal domein wordt betrokken bij het regionaal bestuurlijk overleg. Indiener acht het van belang dat, naast het domein zorg, ook het deel van de gemeentelijke organisatie verantwoordelijk voor het sociaal domein betrokken wordt. Dit bevordert de ontschotting tussen domeinen en maakt het makkelijker om snel domeinoverstijgend te kunnen overleggen en vanuit verschillende invalshoeken keuzes te ma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30<text:tab/><text:page-number text:select-page="current"/></text:p>
      </style:footer>
    </style:master-page>
    <style:master-page xmlns:sdu-fn="http://schema.sdu.nl/2011/07/functions" style:name="Landscape" style:page-layout-name="landscape-margin-text">
      <style:footer>
        <text:p text:style-name="footer">Tweede Kamer, vergaderjaar 2024-2025, 36 66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Gewijzigd amendement van het lid Ceder ter vervanging van nr. 11 over het betrekken van het sociaal domein bij het regionaal bestuurlijk overleg</dc:title>
    <meta:user-defined meta:name="OVERHEIDop.ParlID/DC.identifier">kst-36667-30</meta:user-defined>
    <meta:user-defined meta:name="OVERHEIDop.ondernummer">30</meta:user-defined>
    <meta:user-defined meta:name="DCTERMS.W3CDTF/DCTERMS.available">2025-07-09</meta:user-defined>
    <meta:user-defined meta:name="OVERHEIDop.KamerstukTypen/DC.type">Amendement</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11 over het betrekken van het sociaal domein bij het regionaal bestuurlijk overleg</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Amendement (gewijzigd/nader/vervangend); Gewijzigd amendement van het lid Ceder ter vervanging van nr. 11 over het betrekken van het sociaal domein bij het regionaal bestuurlijk 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