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67-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67<text:tab/>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text:h>
      <text:h text:style-name="ifm_p_font.bold_size.9.06pt_mt.18.8mm_indent.-58.5mm_ifm" text:outline-level="1">Nr. 29
      <text:tab/>MOTIE VAN HET LID SOEPBOER</text:h>
      <text:p text:style-name="ifm_p_ifm">Voorgesteld 24 juni 2025</text:p>
      <text:p text:style-name="ifm_p_mt.3.76mm_ifm">De Kamer,</text:p>
      <text:p text:style-name="ifm_p_mt.3.76mm_ifm">gehoord de beraadslaging,</text:p>
      <text:p text:style-name="ifm_p_mt.3.76mm_ifm">overwegende dat het verlagen van de werklast in het onderwijs de hoogste prioriteit heeft in het licht van het lerarentekort;</text:p>
      <text:p text:style-name="ifm_p_mt.3.76mm_ifm">overwegende dat bij het invoeren van nieuwe onderwijswetgeving de regering zich maximaal moet inspannen voor voorkomen dat deze als gevolg heeft dat de werklast onnodig toeneemt;</text:p>
      <text:p text:style-name="ifm_p_mt.3.76mm_ifm">constaterende dat de scholen uit voorzorg vaak meer administratieve lasten op zich nemen dan nodig wanneer de onderwijswetgeving waarover zij verantwoording moeten afleggen uit open normen bestaat;</text:p>
      <text:p text:style-name="ifm_p_mt.3.76mm_ifm">constaterende dat het wetsvoorstel Van school naar duurzaam werk open normen stelt aan de loopbaanbegeleiding die de pr.o.-scholen, vso-scholen en mbo-instellingen met het voorstellen verplicht worden aan te bieden;</text:p>
      <text:p text:style-name="ifm_p_mt.3.76mm_ifm">verzoekt de regering daarom in samenspraak met scholen, koepelorganisaties en de inspectie;</text:p>
      <text:p text:style-name="ifm_p_indent.-5mm_mleft.5mm_ifm">–<text:tab/>een praktische handreiking op te stellen die helpt overdocumentatie en disproportionele administratieve lasten te voorkomen bij de uitvoering van de nazorgplicht;</text:p>
      <text:p text:style-name="ifm_p_indent.-5mm_mleft.5mm_ifm">–<text:tab/>daarin duidelijke kaders op te nemen over welke ondersteuning wordt verwacht van onderwijsinstellingen bij die loopbaanbegeleiding;</text:p>
      <text:p text:style-name="ifm_p_ifm">en deze vóór de inwerkingtreding van de wet beschikbaar te stellen,</text:p>
      <text:p text:style-name="ifm_p_mt.3.76mm_ifm">en gaat over tot de orde van de dag.</text:p>
      <text:p text:style-name="ifm_p_mt.3.76mm_ifm">Soep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67, nr. 29<text:tab/><text:page-number text:select-page="current"/></text:p>
      </style:footer>
    </style:master-page>
    <style:master-page xmlns:sdu-fn="http://schema.sdu.nl/2011/07/functions" style:name="Landscape" style:page-layout-name="landscape-margin-text">
      <style:footer>
        <text:p text:style-name="footer">Tweede Kamer, vergaderjaar 2024-2025, 36 667,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 Motie; Motie van het lid Soepboer over een praktische handreiking om overdocumentatie en disproportionele administratieve lasten bij uitvoering van de nazorgplicht te voorkomen</dc:title>
    <meta:user-defined meta:name="OVERHEIDop.ParlID/DC.identifier">kst-36667-29</meta:user-defined>
    <meta:user-defined meta:name="OVERHEIDop.ondernummer">29</meta:user-defined>
    <meta:user-defined meta:name="DCTERMS.W3CDTF/DCTERMS.available">2025-06-25</meta:user-defined>
    <meta:user-defined meta:name="OVERHEIDop.KamerstukTypen/DC.type">Motie</meta:user-defined>
    <meta:user-defined meta:name="OVERHEIDop.dossiernummer">36667</meta:user-defined>
    <meta:user-defined meta:name="OVERHEIDop.configuratie">https://repository.officiele-overheidspublicaties.nl/MasterConfiguraties/MC-OEP-Kamerstuk-Web/1.10/xml/MC-OEP-Kamerstuk-Web.xml</meta:user-defined>
    <meta:user-defined meta:name="OVERHEIDop.documenttitel">Motie van het lid Soepboer over een praktische handreiking om overdocumentatie en disproportionele administratieve lasten bij uitvoering van de nazorgplicht te voorkomen</meta:user-defined>
    <meta:user-defined meta:name="OVERHEIDop.indiener">A.J. Soepboer</meta:user-defined>
    <meta:user-defined meta:name="OVERHEIDop.dossiertitel">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4</meta:user-defined>
    <meta:user-defined meta:name="DC.title">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 Motie; Motie van het lid Soepboer over een praktische handreiking om overdocumentatie en disproportionele administratieve lasten bij uitvoering van de nazorgplicht te voor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