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8
      <text:tab/>MOTIE VAN DE LEDEN KRUL EN CEDER</text:h>
      <text:p text:style-name="ifm_p_ifm">Voorgesteld 24 juni 2025</text:p>
      <text:p text:style-name="ifm_p_mt.3.76mm_ifm">De Kamer,</text:p>
      <text:p text:style-name="ifm_p_mt.3.76mm_ifm">gehoord de beraadslaging,</text:p>
      <text:p text:style-name="ifm_p_mt.3.76mm_ifm">constaterende dat de Wet van school naar duurzaam werk als doel heeft jongeren met een afstand tot de arbeidsmarkt begeleiding en ondersteuning te bieden bij het vinden van duurzaam werk;</text:p>
      <text:p text:style-name="ifm_p_mt.3.76mm_ifm">overwegende dat de maatschappelijke diensttijd bepaalde jongeren met een afstand tot de arbeidsmarkt kan helpen in het hervinden van vertrouwen, het bieden van structuur en het opdoen van werk en/of stage-ervaring;</text:p>
      <text:p text:style-name="ifm_p_mt.3.76mm_ifm">overwegende dat de maatschappelijke diensttijd een positieve bijdrage kan leveren aan de ontwikkeling van deze jongeren en het de slagingskans van de Wet van school naar duurzaam werk kan vergroten;</text:p>
      <text:p text:style-name="ifm_p_mt.3.76mm_ifm">verzoekt de regering te bezien hoe de maatschappelijke diensttijd ingezet kan worden als begeleidingsinstrument om jongeren met een afstand tot de arbeidsmarkt te begeleiden in het kader van de Wet van school naar duurzaam werk,</text:p>
      <text:p text:style-name="ifm_p_mt.3.76mm_ifm">en gaat over tot de orde van de dag.</text:p>
      <text:p text:style-name="ifm_p_mt.3.76mm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8<text:tab/><text:page-number text:select-page="current"/></text:p>
      </style:footer>
    </style:master-page>
    <style:master-page xmlns:sdu-fn="http://schema.sdu.nl/2011/07/functions" style:name="Landscape" style:page-layout-name="landscape-margin-text">
      <style:footer>
        <text:p text:style-name="footer">Tweede Kamer, vergaderjaar 2024-2025, 36 66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Krul en Ceder over de maatschappelijke diensttijd als begeleidingsinstrument voor jongeren met een afstand tot de arbeidsmarkt</dc:title>
    <meta:user-defined meta:name="OVERHEIDop.ParlID/DC.identifier">kst-36667-28</meta:user-defined>
    <meta:user-defined meta:name="OVERHEIDop.ondernummer">28</meta:user-defined>
    <meta:user-defined meta:name="DCTERMS.W3CDTF/DCTERMS.available">2025-06-25</meta:user-defined>
    <meta:user-defined meta:name="OVERHEIDop.KamerstukTypen/DC.type">Motie</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Motie van de leden Krul en Ceder over de maatschappelijke diensttijd als begeleidingsinstrument voor jongeren met een afstand tot de arbeidsmarkt</meta:user-defined>
    <meta:user-defined meta:name="OVERHEIDop.indiener">D.G.M. Ceder</meta:user-defined>
    <meta:user-defined meta:name="OVERHEIDop.indiener">H.M. Krul</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Krul en Ceder over de maatschappelijke diensttijd als begeleidingsinstrument voor jongeren met een afstand tot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